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4837 verleende vergunning voor het herstel van de fundering van het hotel, gelegen nabij de primaire waterkering aan Durgerdammerdijk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6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6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6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rstel van de fundering van het hotel, gelegen nabij de primaire waterkering aan Durgerdammerdijk 73 in Amsterdam</meta:user-defined>
    <dc:language>nl</dc:language>
    <meta:user-defined meta:name="OVERHEID.EPSG28992/DC.spatial">127856.217 487817.075</meta:user-defined>
    <meta:user-defined meta:name="DC.title">20.0854837 verleende vergunning voor het herstel van de fundering van het hotel, gelegen nabij de primaire waterkering aan Durgerdammerdijk 73 in Amsterdam</meta:user-defined>
    <meta:user-defined meta:name="OVERHEID.PostcodeHuisnummer/OVERHEIDop.postcodeHuisnummer">1026CB 73</meta:user-defined>
    <meta:user-defined meta:name="OVERHEIDop.straatnaam">Durgerdammerdijk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10866</meta:user-defined>
    <meta:user-defined meta:name="OVERHEIDop.WsbID/DC.identifier">wsb-2020-10866</meta:user-defined>
    <meta:user-defined meta:name="OVERHEIDop.versieInformatie"/>
  </office:meta>
</office:document-meta>
</file>