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4903 verleende vergunning voor het onttrekken, retourneren in de bodem en lozen op het oppervlaktewater voor bouwwerkzaamheden bij de Groeneweg 42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6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, retourneren in de bodem en lozen op het oppervlaktewater voor bouwwerkzaamheden bij de Groeneweg 42 in Bergen</meta:user-defined>
    <dc:language>nl</dc:language>
    <meta:user-defined meta:name="OVERHEID.EPSG28992/DC.spatial">109517.938 517904.833</meta:user-defined>
    <meta:user-defined meta:name="DC.title">20.0854903 verleende vergunning voor het onttrekken, retourneren in de bodem en lozen op het oppervlaktewater voor bouwwerkzaamheden bij de Groeneweg 42 in Bergen</meta:user-defined>
    <meta:user-defined meta:name="OVERHEID.PostcodeHuisnummer/OVERHEIDop.postcodeHuisnummer">1861PH 42</meta:user-defined>
    <meta:user-defined meta:name="OVERHEIDop.straatnaam">Groeneweg</meta:user-defined>
    <meta:user-defined meta:name="OVERHEIDop.woonplaats">Bergen (NH)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64</meta:user-defined>
    <meta:user-defined meta:name="OVERHEIDop.WsbID/DC.identifier">wsb-2020-10864</meta:user-defined>
    <meta:user-defined meta:name="OVERHEIDop.versieInformatie"/>
  </office:meta>
</office:document-meta>
</file>