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Vaar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20357</text:p>
            <text:p text:style-name="common-al">Het college van dijkgraaf en hoogheemraden van Delfland heeft het besluit genomen om een watervergunning te verlenen voor het aanleggen en hebben van huisaansluitingen elektrakabels in de kern- en beschermingszone van een regionale waterkering op de locatie Nieuwe Vaart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357</meta:user-defined>
    <dc:language>nl</dc:language>
    <meta:user-defined meta:name="OVERHEID.EPSG28992/DC.spatial">72281.533 446655.601</meta:user-defined>
    <meta:user-defined meta:name="DC.title">Hoogheemraadschap van Delfland – Watervergunning Nieuwe Vaart gemeente Westland  (’s-Gravenzande)</meta:user-defined>
    <meta:user-defined meta:name="OVERHEIDop.straatnaam">Poelkade</meta:user-defined>
    <meta:user-defined meta:name="OVERHEIDop.woonplaats">'s-Gravenzande</meta:user-defined>
    <meta:user-defined meta:name="DCTERMS.W3CDTF/DCTERMS.available">2020-09-28</meta:user-defined>
    <meta:user-defined meta:name="DCTERMS.W3CDTF/OVERHEIDop.jaargang">2020</meta:user-defined>
    <meta:user-defined meta:name="OVERHEIDop.externeBijlage">2020-020357 watervergunning|exb-2020-51305</meta:user-defined>
    <meta:user-defined meta:name="OVERHEIDop.externeBijlage">2020-020357 toelichting|exb-2020-51306</meta:user-defined>
    <meta:user-defined meta:name="OVERHEIDop.publicationIssue">10861</meta:user-defined>
    <meta:user-defined meta:name="OVERHEIDop.WsbID/DC.identifier">wsb-2020-10861</meta:user-defined>
    <meta:user-defined meta:name="OVERHEIDop.versieInformatie"/>
  </office:meta>
</office:document-meta>
</file>