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4794 verleende vergunning voor het verwijderen van een wegwijzermast gelegen langs de weg binnen de kernzone van de primaire waterkering nabij Laag-Schardammerweg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wegwijzermast gelegen langs de weg binnen de kernzone van de primaire waterkering nabij Laag-Schardammerweg 1 in Schardam</meta:user-defined>
    <dc:language>nl</dc:language>
    <meta:user-defined meta:name="OVERHEID.EPSG28992/DC.spatial">129691.78 512776.399</meta:user-defined>
    <meta:user-defined meta:name="DC.title">20.0854794 verleende vergunning voor het verwijderen van een wegwijzermast gelegen langs de weg binnen de kernzone van de primaire waterkering nabij Laag-Schardammerweg 1 in Schardam</meta:user-defined>
    <meta:user-defined meta:name="OVERHEID.PostcodeHuisnummer/OVERHEIDop.postcodeHuisnummer">1476ND 1</meta:user-defined>
    <meta:user-defined meta:name="OVERHEIDop.straatnaam">Laag-Schardammerweg</meta:user-defined>
    <meta:user-defined meta:name="OVERHEIDop.woonplaats">Scha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43</meta:user-defined>
    <meta:user-defined meta:name="OVERHEIDop.WsbID/DC.identifier">wsb-2020-10843</meta:user-defined>
    <meta:user-defined meta:name="OVERHEIDop.versieInformatie"/>
  </office:meta>
</office:document-meta>
</file>