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werkzaamheden aan de Prinslandsebrug ter hoogte van Havenweg te Dinteloord en Postbaan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38465 ingevolge de Scheepvaartverkeerswet bekend gemaakt op 23 september 2020 voor het uitvoeren van renovatie- en onderhoudswerkzaamheden aan van de Prinslandsebrug ter hoogte van Havenweg te Dinteloord en Postbaan te Heijningen en in verband daarmee tijdelijk afmeren van een ponton in de vaarweg en daarvoor eerst volledig en later gedeeltelijk stremmen van de scheepvaart; tijdens de onderhoudswerkzaamheden aan de Prinslandebrug tijdelijk aanbrengen, hebben en na uitvoering weer verwijderen van de scheepvaarttekens: A1 (bord “in-, uit-, of doorvaren verboden”), B8 (bord “verplichting bijzonder op te letten”) en F3 (onderbord bij B8 met tekst “Tijdelijk GEEN brugbediening”) langs de vaarweg in verband aangepaste bediening van de Prinslandsebrug over rivier de Dintel, gedurende de perioden: donderdag 19 november 2020 22:00 uur tot en met maandag 23 november 2020 22:00 uur; dinsdag 24 november 2019 00:00 uur tot en met woensdag 25 november 2020 22:00 uur; in de gemeenten Steenbergen en Moerdijk.</text:p>
            <text:p text:style-name="common-al"/>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087.27 406725.04</meta:user-defined>
    <meta:user-defined meta:name="OVERHEID.EPSG28992/DC.spatial">86076.49 406721.33</meta:user-defined>
    <meta:user-defined meta:name="DC.title">Ontheffing Binnenvaartpolitiereglement voor werkzaamheden aan de Prinslandsebrug ter hoogte van Havenweg te Dinteloord en Postbaan te Heijningen.</meta:user-defined>
    <meta:user-defined meta:name="OVERHEIDop.straatnaam">Havenweg</meta:user-defined>
    <meta:user-defined meta:name="OVERHEIDop.straatnaam">Havenweg</meta:user-defined>
    <meta:user-defined meta:name="OVERHEIDop.woonplaats">Dinteloord</meta:user-defined>
    <meta:user-defined meta:name="OVERHEIDop.woonplaats">Dinteloord</meta:user-defined>
    <meta:user-defined meta:name="DCTERMS.W3CDTF/DCTERMS.available">2020-09-28</meta:user-defined>
    <meta:user-defined meta:name="DCTERMS.W3CDTF/OVERHEIDop.jaargang">2020</meta:user-defined>
    <meta:user-defined meta:name="OVERHEIDop.externeBijlage">Besluit 338465|exb-2020-51239</meta:user-defined>
    <meta:user-defined meta:name="OVERHEIDop.externeBijlage">Tekening 327316-B2|exb-2020-51240</meta:user-defined>
    <meta:user-defined meta:name="OVERHEIDop.externeBijlage">Tekening 327316-B1|exb-2020-51241</meta:user-defined>
    <meta:user-defined meta:name="OVERHEIDop.externeBijlage">Tekening 327316-A |exb-2020-51242</meta:user-defined>
    <meta:user-defined meta:name="OVERHEIDop.publicationIssue">10842</meta:user-defined>
    <meta:user-defined meta:name="OVERHEIDop.WsbID/DC.identifier">wsb-2020-10842</meta:user-defined>
    <meta:user-defined meta:name="OVERHEIDop.versieInformatie"/>
  </office:meta>
</office:document-meta>
</file>