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Korte Heide te Maasbree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5 september 2020 heeft het dagelijks bestuur van Waterschap Limburg het projectplan Korte Heide te Maasbree vastgesteld. Uitvoering van het projectplan leidt tot een dienovereenkomstige aanpassing van de legger van Waterschap Limburg. Bij besluit van 15 september 2020 is daarom tevens de legger gewijzigd.</text:p>
            <text:p text:style-name="common-al">
            <text:span text:style-name="nadrukvet">Toelichting</text:span>
          </text:p>
            <text:p text:style-name="common-al">Het watersysteem van de Korte Heide is niet op orde wat betreft beheer en onderhoud. De aanpassing van het watersysteem omvat de volgende maatregelen: </text:p>
            <text:p text:style-name="common-al">• Verwijderen van het aanwezige gemaaltje;</text:p>
            <text:p text:style-name="common-al">• Afsluiten van de aanwezige overstortleiding. De leiding is buiten functie;</text:p>
            <text:p text:style-name="common-al">• Het verwijderen van een aanwezige terugslagklep;</text:p>
            <text:p text:style-name="common-al">• Het verwijderen van ca. 40 m. overkluizing in de watergang, waarmee de watergang weer zichtbaar en beter beheerbaar wordt.</text:p>
            <text:p text:style-name="common-al">
            <text:span text:style-name="nadrukvet">Ontwerpprojectplan</text:span>
          </text:p>
            <text:p text:style-name="common-al">Het ontwerpprojectplan met bijbehorende ontwerpbesluit tot wijziging van de legger heeft van 30 juni tot en met 10 augustus ter inzage gelegen met gelegenheid voor het indienen van zienswijzen. Er zijn geen zienswijzen ontvangen. Het ontwerpprojectplan is ongewijzigd vastgesteld.</text:p>
            <text:p text:style-name="common-al">
            <text:span text:style-name="nadrukvet">Ter inzage</text:span>
          </text:p>
            <text:p text:style-name="common-al">Het vastgestelde projectplan alsmede het besluit tot wijziging van de legger liggen van 29 september tot en met 9 november 2020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text:p>
            <text:p text:style-name="common-al">- belanghebbenden die een zienswijze hebben ingediend tegen het ontwerpbesluit;</text:p>
            <text:p text:style-name="common-al">-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nadere informatie kunt u contact opnemen met de projectleider, T. Spee via telefoonnummer +31 6 5204 1154 of per e-mail: <text:a xlink:href="mailto:t.spee@waterschaplimburg.nl" xlink:type="simple">t.spee@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4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dc:language>nl</dc:language>
    <meta:user-defined meta:name="OVERHEID.EPSG28992/DC.spatial">200892.388 375499.254</meta:user-defined>
    <meta:user-defined meta:name="DC.title">Bekendmaking vaststelling projectplan Korte Heide te Maasbree met bijbehorend besluit tot wijziging van de legger</meta:user-defined>
    <meta:user-defined meta:name="OVERHEID.PostcodeHuisnummer/OVERHEIDop.postcodeHuisnummer">5993NX 8</meta:user-defined>
    <meta:user-defined meta:name="OVERHEIDop.straatnaam">Korte Heide</meta:user-defined>
    <meta:user-defined meta:name="OVERHEIDop.woonplaats">Maasbree</meta:user-defined>
    <meta:user-defined meta:name="DCTERMS.W3CDTF/DCTERMS.available">2020-09-28</meta:user-defined>
    <meta:user-defined meta:name="OVERHEIDop.externeBijlage">projectplan|exb-2020-51213</meta:user-defined>
    <meta:user-defined meta:name="OVERHEIDop.externeBijlage">bijlage 1|exb-2020-51214</meta:user-defined>
    <meta:user-defined meta:name="OVERHEIDop.externeBijlage">bijlage 2|exb-2020-51215</meta:user-defined>
    <meta:user-defined meta:name="OVERHEIDop.externeBijlage">bijlage 3|exb-2020-51216</meta:user-defined>
    <meta:user-defined meta:name="OVERHEIDop.externeBijlage">bijlage 4|exb-2020-51217</meta:user-defined>
    <meta:user-defined meta:name="OVERHEIDop.externeBijlage">bijlage 5|exb-2020-51218</meta:user-defined>
    <meta:user-defined meta:name="OVERHEIDop.externeBijlage">leggerbesluit|exb-2020-51219</meta:user-defined>
    <meta:user-defined meta:name="OVERHEIDop.externeBijlage">leggerbesluit bijlage|exb-2020-51220</meta:user-defined>
    <meta:user-defined meta:name="DCTERMS.W3CDTF/OVERHEIDop.jaargang">2020</meta:user-defined>
    <meta:user-defined meta:name="OVERHEIDop.publicationIssue">10841</meta:user-defined>
    <meta:user-defined meta:name="OVERHEIDop.WsbID/DC.identifier">wsb-2020-10841</meta:user-defined>
    <meta:user-defined meta:name="OVERHEIDop.versieInformatie"/>
  </office:meta>
</office:document-meta>
</file>