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nieuwen van bestaande verharding, verwijderen van een boom en plaatsen lichtmasten bij Twee Morgen te Tricht, Geldermalsen sectie M, perceel 470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nieuwen van bestaande verharding, verwijderen van een boom en plaatsen lichtmasten bij Twee Morgen te Tricht, Geldermalsen sectie M, perceel 470 een watervergunning te verlenen. </text:p>
            <text:p text:style-name="common-al">Zaaknummer: 2020090702 </text:p>
            <text:p text:style-name="common-al">Start bezwaartermijn: 24-09-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4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4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4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 vernieuwen bestaande verharding, verwijderen van een boom, en het plaatsen van lichtmasten op de regionale waterkering, de Twee Morgen te Tricht </meta:user-defined>
    <dc:language>nl</dc:language>
    <meta:user-defined meta:name="OVERHEID.EPSG28992/DC.spatial">147432.506 433382.325</meta:user-defined>
    <meta:user-defined meta:name="DC.title">Waterschap Rivierenland - watervergunning voor het vernieuwen van bestaande verharding, verwijderen van een boom en plaatsen lichtmasten bij Twee Morgen te Tricht, Geldermalsen sectie M, perceel 470</meta:user-defined>
    <meta:user-defined meta:name="OVERHEID.PostcodeHuisnummer/OVERHEIDop.postcodeHuisnummer">4197HH 56</meta:user-defined>
    <meta:user-defined meta:name="OVERHEIDop.straatnaam">Groeneweg</meta:user-defined>
    <meta:user-defined meta:name="OVERHEIDop.woonplaats">Buurmalsen</meta:user-defined>
    <meta:user-defined meta:name="DCTERMS.W3CDTF/DCTERMS.available">2020-09-28</meta:user-defined>
    <meta:user-defined meta:name="DCTERMS.W3CDTF/OVERHEIDop.jaargang">2020</meta:user-defined>
    <meta:user-defined meta:name="OVERHEIDop.publicationIssue">10840</meta:user-defined>
    <meta:user-defined meta:name="OVERHEIDop.WsbID/DC.identifier">wsb-2020-10840</meta:user-defined>
    <meta:user-defined meta:name="OVERHEIDop.versieInformatie"/>
  </office:meta>
</office:document-meta>
</file>