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aanwezigheid tijdelijk afdamming, Zuidelijke Dwarsweg in Zevenhuizen</text:p>
      <text:section text:name="zakelijke-mededeling_id1-3-2" text:style-name="zakelijke-mededeling">
        <text:section text:name="zakelijke-mededeling-tekst_id1-3-2-1" text:style-name="zakelijke-mededeling-tekst">
          <text:section text:name="tekst_id1-3-2-1-1" text:style-name="tekst">
            <text:p text:style-name="last-al">(D2020-09-003559, 24 september 2020) Het tijdelijk afdammen van een hoofdwatergang en het vervangen van de duikerconstructie onder het spoor ter plaatse van de Zuidelijke Dwarsweg in Zevenhuizen. De wijziging heeft betrekking op het verlengen van de aanwezigheid van de tijdelijke afdamming in de hoofdwatergang.</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2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3397.821 447265.094</meta:user-defined>
    <meta:user-defined meta:name="DC.title">Verleende watervergunning voor het verlengen aanwezigheid tijdelijk afdamming, Zuidelijke Dwarsweg in Zevenhuizen</meta:user-defined>
    <meta:user-defined meta:name="OVERHEID.PostcodeHuisnummer/OVERHEIDop.postcodeHuisnummer">2761JZ 19</meta:user-defined>
    <meta:user-defined meta:name="OVERHEIDop.straatnaam">Zuidelijke Dwarsweg</meta:user-defined>
    <meta:user-defined meta:name="OVERHEIDop.woonplaats">Zevenhuizen</meta:user-defined>
    <meta:user-defined meta:name="DCTERMS.W3CDTF/DCTERMS.available">2020-09-28</meta:user-defined>
    <meta:user-defined meta:name="DCTERMS.W3CDTF/OVERHEIDop.jaargang">2020</meta:user-defined>
    <meta:user-defined meta:name="OVERHEIDop.publicationIssue">10829</meta:user-defined>
    <meta:user-defined meta:name="OVERHEIDop.WsbID/DC.identifier">wsb-2020-10829</meta:user-defined>
    <meta:user-defined meta:name="OVERHEIDop.versieInformatie"/>
  </office:meta>
</office:document-meta>
</file>