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penbare vergadering Gemeenschappelijke regeling slibver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om 13.30 uur zal het algemeen bestuur van de gemeenschappelijke regeling slibverwerking een openbare vergadering houden. Dat zal een videovergadering zijn via Zoom. Als u de vergadering mee wilt maken, kunt u contact opnemen met de secretaris van de Gemeenschappelijke regeling Slibverwerking, telefoon 088 974 31 49 of m.dijkgraaf@wshd.nl.</text:p>
            <text:p text:style-name="common-al">Onder andere zullen de volgende onderwerpen aan de orde komen:</text:p>
            <text:list text:style-name="id1-3-2-1-1-3">
              <text:list-item text:style-override="id1-3-2-1-1-3-1">
                <text:number>1.</text:number>
                <text:p text:style-name="al">investering slibdroger; </text:p>
              </text:list-item>
              <text:list-item text:style-override="id1-3-2-1-1-3-2">
                <text:number>2.</text:number>
                <text:p text:style-name="al">toetreding hoogheemraadschap Hollands Noorderkwartier, waterschap Amstel, Gooi en Vecht en waterschap Zuiderzeeland. </text:p>
              </text:list-item>
            </text:list>
            <text:p text:style-name="common-al">M. Dijkgraaf</text:p>
            <text:p text:style-name="last-al">secretaris Gemeenschappelijke regeling Slibverwer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2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2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2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dc:language>nl</dc:language>
    <meta:user-defined meta:name="OVERHEID.Waterschap/DC.spatial">Hoogheemraadschap van Rijnland</meta:user-defined>
    <meta:user-defined meta:name="OVERHEID.Waterschap/DC.spatial">Waterschap Hollandse Delta</meta:user-defined>
    <meta:user-defined meta:name="OVERHEID.Waterschap/DC.spatial">Waterschap Rivierenland</meta:user-defined>
    <meta:user-defined meta:name="OVERHEID.Waterschap/DC.spatial">Hoogheemraadschap van Schieland en de Krimpenerwaard</meta:user-defined>
    <meta:user-defined meta:name="OVERHEID.Waterschap/DC.spatial">Hoogheemraadschap van Delfland</meta:user-defined>
    <meta:user-defined meta:name="DC.title">Bekendmaking openbare vergadering Gemeenschappelijke regeling slibverwerking</meta:user-defined>
    <meta:user-defined meta:name="DCTERMS.W3CDTF/DCTERMS.available">2020-09-28</meta:user-defined>
    <meta:user-defined meta:name="DCTERMS.W3CDTF/OVERHEIDop.jaargang">2020</meta:user-defined>
    <meta:user-defined meta:name="OVERHEIDop.publicationIssue">10820</meta:user-defined>
    <meta:user-defined meta:name="OVERHEIDop.WsbID/DC.identifier">wsb-2020-10820</meta:user-defined>
    <meta:user-defined meta:name="OVERHEIDop.versieInformatie"/>
  </office:meta>
</office:document-meta>
</file>