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ses Christinastraat 11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5727 ingevolge de Keur waterschap Brabantse Delta 2015 bekend gemaakt op 21 september 2020 voor het hebben en onderhouden van een tuin (hieronder wordt verstaan: beplanting/bomen) aan een a-water; bouwwerken (hekwerken (erfafscheiding) haaks) in een a-water en hekwerken (erfafscheiding) haaks in de beschermingszone van een a-water nabij van het a-water ter hoogte van Prinses Christinastraat 1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155.21 406155.89</meta:user-defined>
    <meta:user-defined meta:name="DC.title">Watervergunning van waterschap Brabantse Delta voor waterhuishoudkundige werkzaamheden ter hoogte van Prinses Christinastraat 11 te Fijnaart in de gemeente Moerdijk.</meta:user-defined>
    <meta:user-defined meta:name="OVERHEID.PostcodeHuisnummer/OVERHEIDop.postcodeHuisnummer">4793BS 11</meta:user-defined>
    <meta:user-defined meta:name="OVERHEIDop.straatnaam">Prinses Christinastraat</meta:user-defined>
    <meta:user-defined meta:name="OVERHEIDop.woonplaats">Fijnaart</meta:user-defined>
    <meta:user-defined meta:name="DCTERMS.W3CDTF/DCTERMS.available">2020-09-28</meta:user-defined>
    <meta:user-defined meta:name="DCTERMS.W3CDTF/OVERHEIDop.jaargang">2020</meta:user-defined>
    <meta:user-defined meta:name="OVERHEIDop.externeBijlage">Besluit 335727|exb-2020-51127</meta:user-defined>
    <meta:user-defined meta:name="OVERHEIDop.publicationIssue">10814</meta:user-defined>
    <meta:user-defined meta:name="OVERHEIDop.WsbID/DC.identifier">wsb-2020-10814</meta:user-defined>
    <meta:user-defined meta:name="OVERHEIDop.versieInformatie"/>
  </office:meta>
</office:document-meta>
</file>