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olierenweg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3195) het onttrekken van grondwater ten behoeve van een bluswatervoorziening op de locatie Violierenweg in Bleiswijk. Het betreft 3 brandblusbronnen, iedere bron heeft een capaciteit van 90 m<text:span text:style-name="sup">3</text:span> per uur. De voorziening is permanen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1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1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1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297.472 449749.925</meta:user-defined>
    <meta:user-defined meta:name="DC.title">Melding voor het onttrekken van grondwater, Violierenweg in Bleiswijk.</meta:user-defined>
    <meta:user-defined meta:name="OVERHEID.PostcodeHuisnummer/OVERHEIDop.postcodeHuisnummer">2665MV 1</meta:user-defined>
    <meta:user-defined meta:name="OVERHEIDop.straatnaam">Violierenweg</meta:user-defined>
    <meta:user-defined meta:name="OVERHEIDop.woonplaats">Bleiswijk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11</meta:user-defined>
    <meta:user-defined meta:name="OVERHEIDop.WsbID/DC.identifier">wsb-2020-10811</meta:user-defined>
    <meta:user-defined meta:name="OVERHEIDop.versieInformatie"/>
  </office:meta>
</office:document-meta>
</file>