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lendijk te Standdaarbuiten, de Markdijk te Klundert en de Huizers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37046 ingevolge de Keur waterschap Brabantse Delta 2015 bekend gemaakt op 16 september 2020 voor het uitvoeren van handboringen ten behoeve van milieuhygiënisch grondonderzoek in verband met een voorgenomen vervanging/verlegging van drinkwaterleidingen in, op of onder regionale waterkeringen bij ons waterschap bekend als de Molendijk in Standdaarbuiten (B106), Markdijk Westelijk van Nollekenssas in Klundert (B107) en Huizersdijk in Zevenbergen (B108),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6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6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6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940 405394</meta:user-defined>
    <meta:user-defined meta:name="DC.title">Watervergunning van waterschap Brabantse Delta voor waterhuishoudkundige werkzaamheden ter hoogte van de Molendijk te Standdaarbuiten, de Markdijk te Klundert en de Huizersdijk te Zevenbergen.</meta:user-defined>
    <meta:user-defined meta:name="OVERHEID.PostcodeHuisnummer/OVERHEIDop.postcodeHuisnummer">4761PW 34</meta:user-defined>
    <meta:user-defined meta:name="OVERHEIDop.straatnaam">Allenweg</meta:user-defined>
    <meta:user-defined meta:name="OVERHEIDop.woonplaats">Zevenbergen</meta:user-defined>
    <meta:user-defined meta:name="DCTERMS.W3CDTF/DCTERMS.available">2020-09-18</meta:user-defined>
    <meta:user-defined meta:name="DCTERMS.W3CDTF/OVERHEIDop.jaargang">2020</meta:user-defined>
    <meta:user-defined meta:name="OVERHEIDop.externeBijlage">Besluit 337046|exb-2020-49592</meta:user-defined>
    <meta:user-defined meta:name="OVERHEIDop.externeBijlage">328594-A|exb-2020-49593</meta:user-defined>
    <meta:user-defined meta:name="OVERHEIDop.externeBijlage">328594-B02|exb-2020-49594</meta:user-defined>
    <meta:user-defined meta:name="OVERHEIDop.externeBijlage">328594-B01|exb-2020-49595</meta:user-defined>
    <meta:user-defined meta:name="OVERHEIDop.externeBijlage">328549-B03|exb-2020-49596</meta:user-defined>
    <meta:user-defined meta:name="OVERHEIDop.externeBijlage">328549-B04|exb-2020-49597</meta:user-defined>
    <meta:user-defined meta:name="OVERHEIDop.externeBijlage">328549-B05|exb-2020-49598</meta:user-defined>
    <meta:user-defined meta:name="OVERHEIDop.externeBijlage">328549-B06|exb-2020-49599</meta:user-defined>
    <meta:user-defined meta:name="OVERHEIDop.externeBijlage">328594-B07|exb-2020-49600</meta:user-defined>
    <meta:user-defined meta:name="OVERHEIDop.externeBijlage">328549-B08|exb-2020-49601</meta:user-defined>
    <meta:user-defined meta:name="OVERHEIDop.externeBijlage">328549-B09|exb-2020-49602</meta:user-defined>
    <meta:user-defined meta:name="OVERHEIDop.externeBijlage">328594-B10|exb-2020-49603</meta:user-defined>
    <meta:user-defined meta:name="OVERHEIDop.externeBijlage">328549-B11|exb-2020-49604</meta:user-defined>
    <meta:user-defined meta:name="OVERHEIDop.publicationIssue">10569</meta:user-defined>
    <meta:user-defined meta:name="OVERHEIDop.WsbID/DC.identifier">wsb-2020-10569</meta:user-defined>
    <meta:user-defined meta:name="OVERHEIDop.versieInformatie"/>
  </office:meta>
</office:document-meta>
</file>