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een fietspad in de kernzone en het profiel van vrije ruimte van primaire waterkering dijktraject 55, ter hoogte van dijkpaal 55.031, ter hoogte van de kruising Rijksweg N271 en de Hoofdstraat (beide ongenummerd)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20 aan de vergunninghouder toegezonden.  </text:p>
            <text:p text:style-name="common-al">Het dagelijks bestuur van Waterschap Limburg maakt bekend, dat op 16 september 2020 onder het stellen van voorschriften, een watervergunning is verleend voor het wijzigen van een fietspad in de kernzone en het profiel van vrije ruimte van primaire waterkering dijktraject 55, ter hoogte van dijkpaal 55.031, ter hoogte van de kruising Rijksweg N271 en de Hoofdstraat (beide ongenummerd) te He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5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5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592</meta:user-defined>
    <meta:user-defined meta:name="DCTERMS.abstract">het wijzigen van een fietspad in de kernzone en het profiel van vrije ruimte van primaire waterkering dijktraject 55, ter hoogte van dijkpaal 55.031, ter hoogte van de kruising Rijksweg N271 en de Hoofdstraat te Heijen</meta:user-defined>
    <dc:language>nl</dc:language>
    <meta:user-defined meta:name="OVERHEID.EPSG28992/DC.spatial">196465.74 408279.055</meta:user-defined>
    <meta:user-defined meta:name="DC.title">Bekendmaking watervergunning Waterschap Limburg voor het wijzigen van een fietspad in de kernzone en het profiel van vrije ruimte van primaire waterkering dijktraject 55, ter hoogte van dijkpaal 55.031, ter hoogte van de kruising Rijksweg N271 en de Hoofdstraat (beide ongenummerd) te Heijen in de gemeente Gennep</meta:user-defined>
    <meta:user-defined meta:name="OVERHEID.PostcodeHuisnummer/OVERHEIDop.postcodeHuisnummer">6598AE 58</meta:user-defined>
    <meta:user-defined meta:name="OVERHEIDop.straatnaam">Hoofdstraat</meta:user-defined>
    <meta:user-defined meta:name="OVERHEIDop.woonplaats">Heijen</meta:user-defined>
    <meta:user-defined meta:name="DCTERMS.W3CDTF/DCTERMS.available">2020-09-18</meta:user-defined>
    <meta:user-defined meta:name="DCTERMS.W3CDTF/OVERHEIDop.jaargang">2020</meta:user-defined>
    <meta:user-defined meta:name="OVERHEIDop.externeBijlage">Watervergunning 2020-Z6592|exb-2020-49550</meta:user-defined>
    <meta:user-defined meta:name="OVERHEIDop.externeBijlage">Bijlage 1|exb-2020-49551</meta:user-defined>
    <meta:user-defined meta:name="OVERHEIDop.externeBijlage">Bijlage 2|exb-2020-49552</meta:user-defined>
    <meta:user-defined meta:name="OVERHEIDop.externeBijlage">Bijlage 3|exb-2020-49553</meta:user-defined>
    <meta:user-defined meta:name="OVERHEIDop.publicationIssue">10557</meta:user-defined>
    <meta:user-defined meta:name="OVERHEIDop.WsbID/DC.identifier">wsb-2020-10557</meta:user-defined>
    <meta:user-defined meta:name="OVERHEIDop.versieInformatie"/>
  </office:meta>
</office:document-meta>
</file>