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Vaststelling definitief projectplan Verbeteren watersysteem Driebergse 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dijkgraaf en hoogheemraden van Hoogheemraadschap De Stichtse Rijnlanden maakt bekend dat zij op 1 september 2020 het definitieve projectplan met het bijbehorend inspraakrapport voor het project “Verbeteren watersysteem Driebergse Meer” heeft vastgesteld.</text:p>
            <text:p text:style-name="al">Het ontwerp-projectplan heeft ter inzage gelegen van 18 mei tot en met 29 juni 2020. Tijdens de inspraakperiode is een gezamenlijke zienswijze van 6 eigenaren ingediend.</text:p>
            <text:p text:style-name="al">
            <text:span text:style-name="nadrukvet">Stukken inzien</text:span> </text:p>
            <text:p text:style-name="al">Op de website van het waterschap kunt u eveneens het projectplan met bijbehorende stukken digitaal inzien via:</text:p>
            <text:p text:style-name="al">
            <text:a xlink:href="https://www.hdsr.nl/beleid-plannen/watergebiedsplannen/langbroekerwetering/verbeteren-0/" xlink:type="simple">https://www.hdsr.nl/beleid-plannen/watergebiedsplannen/langbroekerwetering/verbeteren-0/</text:a>
          </text:p>
            <text:p text:style-name="al">
            <text:span text:style-name="nadrukvet">Beroep na vaststelling</text:span>
          </text:p>
            <text:p text:style-name="al">Een belanghebbende die een zienswijze heeft ingediend op het ontwerp-projectplan óf kan aantonen hiertoe redelijkerwijs niet in staat te zijn geweest, kan binnen 6 weken na bekendmaking beroep bij Rechtbank Midden-Nederland in Utrecht instellen.</text:p>
            <text:p text:style-name="al">
            <text:span text:style-name="nadrukvet">Inwerkingtreding</text:span>
          </text:p>
            <text:p text:style-name="al">Genoemd projectplan treedt na bekendmaking in werking.</text:p>
            <text:p text:style-name="al">
            <text:span text:style-name="nadrukvet">Meer informatie</text:span> </text:p>
            <text:p text:style-name="al">Heeft u nog vragen? Neemt u dan contact op met projectbeheerder David Reurslag, tel. 030-209 7238, e-mail <text:a xlink:href="mailto:david.reurslag@hdsr.nl" xlink:type="simple">david.reurslag@hdsr.nl</text:a></text:p>
            <text:p text:style-name="al"/>
            <text:p text:style-name="al">­Houten, 14 sept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5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5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1/xml/MC-DRP-PlanOverig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Utrechtse Heuvelrug</meta:user-defined>
    <meta:user-defined meta:name="OVERHEID.EPSG28992/DC.spatial">140517.44 448677.77</meta:user-defined>
    <meta:user-defined meta:name="DC.title">Hoogheemraadschap De Stichtse Rijnlanden - Vaststelling definitief projectplan Verbeteren watersysteem Driebergse Mee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9-18</meta:user-defined>
    <meta:user-defined meta:name="OVERHEIDop.externeBijlage">Definitief projectplan|exb-2020-49536</meta:user-defined>
    <meta:user-defined meta:name="OVERHEIDop.externeBijlage">Inspraakrapport Driebergse Meer|exb-2020-49537</meta:user-defined>
    <meta:user-defined meta:name="DCTERMS.W3CDTF/OVERHEIDop.jaargang">2020</meta:user-defined>
    <meta:user-defined meta:name="OVERHEIDop.publicationIssue">10555</meta:user-defined>
    <meta:user-defined meta:name="OVERHEIDop.WsbID/DC.identifier">wsb-2020-10555</meta:user-defined>
    <meta:user-defined meta:name="OVERHEIDop.versieInformatie"/>
  </office:meta>
</office:document-meta>
</file>