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G6 gasaansluiting, ter hoogte van Legmeerdijk 210, 1187 NK Amstelveen - AGV - WN2020-00661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aanleggen van een G6 gasaansluiting, ter hoogte van Legmeerdijk 210, 1187 NK Amstelveen. Het zaaknummer is WN2020-006610.</text:p>
            <text:p text:style-name="tussenkopcur">Inzien van de stukken</text:p>
            <text:p text:style-name="common-al">Vanaf 18 septem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B. Aarnoutse, telefoon 06-83089640. Als u daarbij ons zaaknummer WN2020-006610 vermeldt, kunnen wij u sneller helpen.</text:p>
            <text:p text:style-name="last-al">Amsterdam, 18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55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5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5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449.135 476297.201</meta:user-defined>
    <meta:user-defined meta:name="DC.title">Genomen Maatwerkbesluit voor het aanleggen van een G6 gasaansluiting, ter hoogte van Legmeerdijk 210, 1187 NK Amstelveen - AGV - WN2020-006610</meta:user-defined>
    <meta:user-defined meta:name="OVERHEID.PostcodeHuisnummer/OVERHEIDop.postcodeHuisnummer">1187NK 210</meta:user-defined>
    <meta:user-defined meta:name="OVERHEIDop.straatnaam">Legmeerdijk</meta:user-defined>
    <meta:user-defined meta:name="OVERHEIDop.woonplaats">Amstelveen</meta:user-defined>
    <meta:user-defined meta:name="DCTERMS.W3CDTF/DCTERMS.available">2020-09-18</meta:user-defined>
    <meta:user-defined meta:name="DCTERMS.W3CDTF/OVERHEIDop.jaargang">2020</meta:user-defined>
    <meta:user-defined meta:name="OVERHEIDop.externeBijlage">besluit|exb-2020-49507</meta:user-defined>
    <meta:user-defined meta:name="OVERHEIDop.externeBijlage">bijlage|exb-2020-49508</meta:user-defined>
    <meta:user-defined meta:name="OVERHEIDop.publicationIssue">10552</meta:user-defined>
    <meta:user-defined meta:name="OVERHEIDop.WsbID/DC.identifier">wsb-2020-10552</meta:user-defined>
    <meta:user-defined meta:name="OVERHEIDop.versieInformatie"/>
  </office:meta>
</office:document-meta>
</file>