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woning Hogewaard 1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bestaande woning Hogewaard 1 te Heerewaarden een watervergunning te verlenen. </text:p>
            <text:p text:style-name="common-al">Zaaknummer: 2020057025 </text:p>
            <text:p text:style-name="common-al">Start bezwaartermijn: 16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bestaande woning Hogewaard 1 te Heerewaarden</meta:user-defined>
    <dc:language>nl</dc:language>
    <meta:user-defined meta:name="OVERHEID.EPSG28992/DC.spatial">154473.621440022 423859.874715395</meta:user-defined>
    <meta:user-defined meta:name="DC.title">Waterschap Rivierenland - watervergunning voor het uitbreiden van de bestaande woning Hogewaard 1 te Heerewaarden</meta:user-defined>
    <meta:user-defined meta:name="OVERHEID.PostcodeHuisnummer/OVERHEIDop.postcodeHuisnummer">6624KP 1</meta:user-defined>
    <meta:user-defined meta:name="OVERHEIDop.straatnaam">Hogewaard</meta:user-defined>
    <meta:user-defined meta:name="OVERHEIDop.woonplaats">Heerewaar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33</meta:user-defined>
    <meta:user-defined meta:name="OVERHEIDop.WsbID/DC.identifier">wsb-2020-10533</meta:user-defined>
    <meta:user-defined meta:name="OVERHEIDop.versieInformatie"/>
  </office:meta>
</office:document-meta>
</file>