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0709 verleende vergunning voor het dempen van een waterloop, het ter compensatie verbreden van een waterloop en het aanbrengen van een uitrit bij Belkmerweg 12 in Bur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3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3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3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, het ter compensatie verbreden van een waterloop en het aanbrengen van een uitrit bij Belkmerweg 12 in Burgerbrug </meta:user-defined>
    <dc:language>nl</dc:language>
    <meta:user-defined meta:name="OVERHEID.EPSG28992/DC.spatial">106904.634 530006.417</meta:user-defined>
    <meta:user-defined meta:name="DC.title">20.0850709 verleende vergunning voor het dempen van een waterloop, het ter compensatie verbreden van een waterloop en het aanbrengen van een uitrit bij Belkmerweg 12 in Burgerbrug</meta:user-defined>
    <meta:user-defined meta:name="OVERHEID.PostcodeHuisnummer/OVERHEIDop.postcodeHuisnummer">1754GA 12</meta:user-defined>
    <meta:user-defined meta:name="OVERHEIDop.straatnaam">Belkmerweg</meta:user-defined>
    <meta:user-defined meta:name="OVERHEIDop.woonplaats">Burgerbrug</meta:user-defined>
    <meta:user-defined meta:name="DCTERMS.W3CDTF/DCTERMS.available">2020-09-18</meta:user-defined>
    <meta:user-defined meta:name="DCTERMS.W3CDTF/OVERHEIDop.jaargang">2020</meta:user-defined>
    <meta:user-defined meta:name="OVERHEIDop.publicationIssue">10532</meta:user-defined>
    <meta:user-defined meta:name="OVERHEIDop.WsbID/DC.identifier">wsb-2020-10532</meta:user-defined>
    <meta:user-defined meta:name="OVERHEIDop.versieInformatie"/>
  </office:meta>
</office:document-meta>
</file>