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Rietlanden 1c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nemen van een ligplaats met een waterwoning in primaire watergang WV265 (Cornelisgracht), plaatselijk bekend als De Rietlanden 1c in Giethoorn (<text:span text:style-name="nadrukcur">dossiernummer Z/20/035336; verzenddatum 15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712.363 526192.954</meta:user-defined>
    <meta:user-defined meta:name="DC.title">Watervergunning voor de locatie De Rietlanden 1c in Giethoorn</meta:user-defined>
    <meta:user-defined meta:name="OVERHEID.PostcodeHuisnummer/OVERHEIDop.postcodeHuisnummer">8355CP 1</meta:user-defined>
    <meta:user-defined meta:name="OVERHEIDop.straatnaam">De Rietlanden</meta:user-defined>
    <meta:user-defined meta:name="OVERHEIDop.woonplaats">Giethoorn</meta:user-defined>
    <meta:user-defined meta:name="DCTERMS.W3CDTF/DCTERMS.available">2020-09-17</meta:user-defined>
    <meta:user-defined meta:name="DCTERMS.W3CDTF/OVERHEIDop.jaargang">2020</meta:user-defined>
    <meta:user-defined meta:name="OVERHEIDop.publicationIssue">10515</meta:user-defined>
    <meta:user-defined meta:name="OVERHEIDop.WsbID/DC.identifier">wsb-2020-10515</meta:user-defined>
    <meta:user-defined meta:name="OVERHEIDop.versieInformatie"/>
  </office:meta>
</office:document-meta>
</file>