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ulianastraat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2020-017995</text:p>
            <text:p text:style-name="common-al">Het college van dijkgraaf en hoogheemraden van Delfland heeft het besluit genomen om een watervergunning te verlenen voor het realiseren en het gebruiken van meerdere kabels ten behoeve van het uitbreiden van een telecomnetwerk op de locatie Julianastraat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1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1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1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995</meta:user-defined>
    <dc:language>nl</dc:language>
    <meta:user-defined meta:name="OVERHEID.EPSG28992/DC.spatial">78433.854 449239.112</meta:user-defined>
    <meta:user-defined meta:name="DC.title">Hoogheemraadschap van Delfland – Watervergunning Julianastraat gemeente Westland (Wateringen)</meta:user-defined>
    <meta:user-defined meta:name="OVERHEID.PostcodeHuisnummer/OVERHEIDop.postcodeHuisnummer">2291CT 1</meta:user-defined>
    <meta:user-defined meta:name="OVERHEIDop.straatnaam">Hofpark</meta:user-defined>
    <meta:user-defined meta:name="OVERHEIDop.woonplaats">Wateringen</meta:user-defined>
    <meta:user-defined meta:name="DCTERMS.W3CDTF/DCTERMS.available">2020-09-17</meta:user-defined>
    <meta:user-defined meta:name="DCTERMS.W3CDTF/OVERHEIDop.jaargang">2020</meta:user-defined>
    <meta:user-defined meta:name="OVERHEIDop.externeBijlage">2020-017995 watervergunning|exb-2020-49357</meta:user-defined>
    <meta:user-defined meta:name="OVERHEIDop.externeBijlage">2020-017995 toelichting|exb-2020-49358</meta:user-defined>
    <meta:user-defined meta:name="OVERHEIDop.publicationIssue">10512</meta:user-defined>
    <meta:user-defined meta:name="OVERHEIDop.WsbID/DC.identifier">wsb-2020-10512</meta:user-defined>
    <meta:user-defined meta:name="OVERHEIDop.versieInformatie"/>
  </office:meta>
</office:document-meta>
</file>