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Oppen Swolle 19 in Vollenhov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maken van een drietal HDD-boringen onder de primaire waterkering Zwartsluis-Kuinre, in overige waterkering O25A en in haar beschermingszone en onder primaire watergangen W7300 en W7450 nabij Oppen Swolle 19 in Vollenhove (<text:span text:style-name="nadrukcur">dossiernummer Z/20/035106; verzenddatum 15 september</text:span> 2020).</text:p>
              </text:list-item>
            </text:list>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 </text:p>
            <text:p text:style-name="last-al">Voor vragen over de vergunning of voor het maken van een afspraak kunt u mailen naar vergunningen@wdodelta.nl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503</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503</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503</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98060.089 517367.814</meta:user-defined>
    <meta:user-defined meta:name="DC.title">Watervergunning voor de locatie nabij Oppen Swolle 19 in Vollenhove</meta:user-defined>
    <meta:user-defined meta:name="OVERHEID.PostcodeHuisnummer/OVERHEIDop.postcodeHuisnummer">8325PE 21</meta:user-defined>
    <meta:user-defined meta:name="OVERHEIDop.straatnaam">Oppen Swolle</meta:user-defined>
    <meta:user-defined meta:name="OVERHEIDop.woonplaats">Vollenhove</meta:user-defined>
    <meta:user-defined meta:name="DCTERMS.W3CDTF/DCTERMS.available">2020-09-17</meta:user-defined>
    <meta:user-defined meta:name="DCTERMS.W3CDTF/OVERHEIDop.jaargang">2020</meta:user-defined>
    <meta:user-defined meta:name="OVERHEIDop.publicationIssue">10503</meta:user-defined>
    <meta:user-defined meta:name="OVERHEIDop.WsbID/DC.identifier">wsb-2020-10503</meta:user-defined>
    <meta:user-defined meta:name="OVERHEIDop.versieInformatie"/>
  </office:meta>
</office:document-meta>
</file>