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uidelijke Reevediepdijk tussen de N50 en het Reevesluiscomplex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glasvezel in aanwezige mantelbuizen in de zuidelijke Reevediepdijk, tussen de N50 en het Reevesluiscomplex in het Drontermeer, gemeente Kampen (<text:span text:style-name="nadrukcur">dossiernummer Z/20/034818; verzenddatum 15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8675.444 504097.934</meta:user-defined>
    <meta:user-defined meta:name="DC.title">Watervergunning voor de locatie zuidelijke Reevediepdijk tussen de N50 en het Reevesluiscomplex in Kampen</meta:user-defined>
    <meta:user-defined meta:name="OVERHEID.PostcodeHuisnummer/OVERHEIDop.postcodeHuisnummer">8278AZ 12</meta:user-defined>
    <meta:user-defined meta:name="OVERHEIDop.straatnaam">Noordwendigedijk</meta:user-defined>
    <meta:user-defined meta:name="OVERHEIDop.woonplaats">Kamperveen</meta:user-defined>
    <meta:user-defined meta:name="DCTERMS.W3CDTF/DCTERMS.available">2020-09-17</meta:user-defined>
    <meta:user-defined meta:name="DCTERMS.W3CDTF/OVERHEIDop.jaargang">2020</meta:user-defined>
    <meta:user-defined meta:name="OVERHEIDop.publicationIssue">10497</meta:user-defined>
    <meta:user-defined meta:name="OVERHEIDop.WsbID/DC.identifier">wsb-2020-10497</meta:user-defined>
    <meta:user-defined meta:name="OVERHEIDop.versieInformatie"/>
  </office:meta>
</office:document-meta>
</file>