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912 verleende vergunning voor het leggen van kabels en leidingen in de Creutzberglaan en de Voorweg, tussen de Bankenlaan en de Strengweg, in de gemeente Beverwijk e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en leidingen in de Creutzberglaan en de Voorweg, tussen de Bankenlaan en de Strengweg, in de gemeente Beverwijk en Heemskerk</meta:user-defined>
    <dc:language>nl</dc:language>
    <meta:user-defined meta:name="OVERHEID.EPSG28992/DC.spatial">104248.903 500866.679</meta:user-defined>
    <meta:user-defined meta:name="DC.title">20.0849912 verleende vergunning voor het leggen van kabels en leidingen in de Creutzberglaan en de Voorweg, tussen de Bankenlaan en de Strengweg, in de gemeente Beverwijk en Heemskerk</meta:user-defined>
    <meta:user-defined meta:name="OVERHEID.PostcodeHuisnummer/OVERHEIDop.postcodeHuisnummer">1944NX 135</meta:user-defined>
    <meta:user-defined meta:name="OVERHEIDop.straatnaam">Creutzberglaan</meta:user-defined>
    <meta:user-defined meta:name="OVERHEIDop.woonplaats">Bev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90</meta:user-defined>
    <meta:user-defined meta:name="OVERHEIDop.WsbID/DC.identifier">wsb-2020-10490</meta:user-defined>
    <meta:user-defined meta:name="OVERHEIDop.versieInformatie"/>
  </office:meta>
</office:document-meta>
</file>