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906 verleende vergunning voor het plaatsen van een tijdelijk terras binnen de zonering van de primaire waterkering bij Voorstraat 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 terras binnen de zonering van de primaire waterkering bij Voorstraat 1 in Den Oever</meta:user-defined>
    <dc:language>nl</dc:language>
    <meta:user-defined meta:name="OVERHEID.EPSG28992/DC.spatial">131143.043 549971.474</meta:user-defined>
    <meta:user-defined meta:name="DC.title">20.0849906 verleende vergunning voor het plaatsen van een tijdelijk terras binnen de zonering van de primaire waterkering bij Voorstraat 1 in Den Oever</meta:user-defined>
    <meta:user-defined meta:name="OVERHEID.PostcodeHuisnummer/OVERHEIDop.postcodeHuisnummer">1779AC 1</meta:user-defined>
    <meta:user-defined meta:name="OVERHEIDop.straatnaam">Voorstraat</meta:user-defined>
    <meta:user-defined meta:name="OVERHEIDop.woonplaats">Den Oev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87</meta:user-defined>
    <meta:user-defined meta:name="OVERHEIDop.WsbID/DC.identifier">wsb-2020-10487</meta:user-defined>
    <meta:user-defined meta:name="OVERHEIDop.versieInformatie"/>
  </office:meta>
</office:document-meta>
</file>