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vraag betreft het uitvoeren van voorbereidende werkzaamheden en het tijdelijk plaatsen van werken ten behoeve van onderhoudswerk aan een pijpleiding van PPS nabij Volgerlandseweg 16 bij Numansdorp.</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uitvoeren van voorbereidende werkzaamheden en het tijdelijk plaatsen van werken ten behoeve van onderhoudswerk aan een pijpleiding van PPS nabij Volgerlandseweg 16 bij Numansdorp, dossiernummer VTH2020-2236. </text:p>
            <text:p text:style-name="common-al"/>
            <text:p text:style-name="common-al">Start bezwaartermijn (6 weken): 15 september 2020. </text:p>
            <text:p text:style-name="common-al">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common-al"/>
            <text:p text:style-name="common-al"> Ridderkerk, 15 september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8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8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8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8607.5 419257.5</meta:user-defined>
    <meta:user-defined meta:name="DC.title">De aanvraag betreft het uitvoeren van voorbereidende werkzaamheden en het tijdelijk plaatsen van werken ten behoeve van onderhoudswerk aan een pijpleiding van PPS nabij Volgerlandseweg 16 bij Numansdorp.</meta:user-defined>
    <meta:user-defined meta:name="OVERHEID.PostcodeHuisnummer/OVERHEIDop.postcodeHuisnummer">3281KV 16</meta:user-defined>
    <meta:user-defined meta:name="OVERHEIDop.straatnaam">Volgerlandseweg</meta:user-defined>
    <meta:user-defined meta:name="OVERHEIDop.woonplaats">Numansdorp</meta:user-defined>
    <meta:user-defined meta:name="DCTERMS.W3CDTF/DCTERMS.available">2020-09-18</meta:user-defined>
    <meta:user-defined meta:name="DCTERMS.W3CDTF/OVERHEIDop.jaargang">2020</meta:user-defined>
    <meta:user-defined meta:name="OVERHEIDop.publicationIssue">10483</meta:user-defined>
    <meta:user-defined meta:name="OVERHEIDop.WsbID/DC.identifier">wsb-2020-10483</meta:user-defined>
    <meta:user-defined meta:name="OVERHEIDop.versieInformatie"/>
  </office:meta>
</office:document-meta>
</file>