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802 verleende vergunning voor het verbouwen van een woning binnen de zonering van de regionale waterkering bij Voorhaven 5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een woning binnen de zonering van de regionale waterkering bij Voorhaven 56 in Edam</meta:user-defined>
    <dc:language>nl</dc:language>
    <meta:user-defined meta:name="OVERHEID.EPSG28992/DC.spatial">132511.083 502938.161</meta:user-defined>
    <meta:user-defined meta:name="DC.title">20.0849802 verleende vergunning voor het verbouwen van een woning binnen de zonering van de regionale waterkering bij Voorhaven 56 in Edam</meta:user-defined>
    <meta:user-defined meta:name="OVERHEID.PostcodeHuisnummer/OVERHEIDop.postcodeHuisnummer">1135BS 56</meta:user-defined>
    <meta:user-defined meta:name="OVERHEIDop.straatnaam">Voorhaven</meta:user-defined>
    <meta:user-defined meta:name="OVERHEIDop.woonplaats">Edam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79</meta:user-defined>
    <meta:user-defined meta:name="OVERHEIDop.WsbID/DC.identifier">wsb-2020-10479</meta:user-defined>
    <meta:user-defined meta:name="OVERHEIDop.versieInformatie"/>
  </office:meta>
</office:document-meta>
</file>