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Watervergunning – Rectificatie ontwerpbesluit watervergunning Hofweg, Oude Bovendijk en Doenkade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20-016694 </text:p>
            <text:p text:style-name="common-al">De kennisgeving van het ontwerpbesluit watervergunning 2020-016694 bevat abusievelijk de verkeerde bijlagen. Hierbij worden de juiste stukken alsnog gepubliceerd. Deze publicatie heeft geen invloed op de zienswijzetermijn.</text:p>
            <text:p text:style-name="common-al">De termijn voor het indienen van zienswijzen is 3 september 2020 aangevangen. Belanghebbenden kunnen vanaf de ingangsdatum van de zienswijzetermijn gedurende 6 weken mondelinge en/of schriftelijke zienswijzen indienen. Nadere informatie over het indienen van zienswijze vindt u in de kennisgeving van 3 september 2020.</text:p>
            <text:p text:style-name="common-al">Voor vragen naar aanleiding van deze kennisgeving kunt u op werkdagen van 9.00-16.00 uur contact opnemen met het klantcontactcentrum (KCC), te bereiken op telefoonnummer (015) 260 81 08 of via loket@hhdelfland.nl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047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/OVERHEID.category">Ruimte en infrastructuur | Organisatie en beleid</meta:user-defined>
    <meta:user-defined meta:name="OVERHEIDop.referentienummer">2020-016694</meta:user-defined>
    <dc:language>nl</dc:language>
    <meta:user-defined meta:name="OVERHEID.EPSG28992/DC.spatial">88532.221 442506.612</meta:user-defined>
    <meta:user-defined meta:name="OVERHEID.EPSG28992/DC.spatial">89996.039 442376.763</meta:user-defined>
    <meta:user-defined meta:name="DC.title">Hoogheemraadschap van Delfland – Watervergunning – Rectificatie ontwerpbesluit watervergunning Hofweg, Oude Bovendijk en Doenkade te Rotterdam</meta:user-defined>
    <meta:user-defined meta:name="OVERHEID.PostcodeHuisnummer/OVERHEIDop.postcodeHuisnummer">3046NJ 151</meta:user-defined>
    <meta:user-defined meta:name="OVERHEID.PostcodeHuisnummer/OVERHEIDop.postcodeHuisnummer">3046NL 220</meta:user-defined>
    <meta:user-defined meta:name="OVERHEIDop.straatnaam">Hofweg</meta:user-defined>
    <meta:user-defined meta:name="OVERHEIDop.straatnaam">Oude Bovendijk</meta:user-defined>
    <meta:user-defined meta:name="OVERHEIDop.woonplaats">Rotterdam</meta:user-defined>
    <meta:user-defined meta:name="OVERHEIDop.woonplaats">Rotterdam</meta:user-defined>
    <meta:user-defined meta:name="DCTERMS.W3CDTF/DCTERMS.available">2020-09-16</meta:user-defined>
    <meta:user-defined meta:name="DCTERMS.W3CDTF/OVERHEIDop.jaargang">2020</meta:user-defined>
    <meta:user-defined meta:name="OVERHEIDop.externeBijlage">2020-016694  Ontwerp watervergunning|exb-2020-49028</meta:user-defined>
    <meta:user-defined meta:name="OVERHEIDop.externeBijlage">2020-016694 Toelichtingbesluit|exb-2020-49029</meta:user-defined>
    <meta:user-defined meta:name="OVERHEIDop.publicationIssue">10471</meta:user-defined>
    <meta:user-defined meta:name="OVERHEIDop.WsbID/DC.identifier">wsb-2020-10471</meta:user-defined>
    <meta:user-defined meta:name="OVERHEIDop.versieInformatie"/>
  </office:meta>
</office:document-meta>
</file>