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stpolder/ Bolwerk,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4062 </text:p>
            <text:p text:style-name="common-al">Het college van dijkgraaf en hoogheemraden van Delfland heeft het besluit genomen om een watervergunning te verlenen voor het verwijderen van een dam, toepassen tijdelijke demping en aanbrengen brug (fase 3) en realiseren waterhuishoudkundige inrichting deelplan 7 fase 4, op de locatie Westpolder/Bolwerk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062 </meta:user-defined>
    <dc:language>nl</dc:language>
    <meta:user-defined meta:name="OVERHEID.EPSG28992/DC.spatial">91374.829 445007.486</meta:user-defined>
    <meta:user-defined meta:name="DC.title">Hoogheemraadschap van Delfland – Watervergunning – Westpolder/ Bolwerk, GEMEENTE Lansingerland (Berkel en Rodenrijs)</meta:user-defined>
    <meta:user-defined meta:name="OVERHEID.PostcodeHuisnummer/OVERHEIDop.postcodeHuisnummer">2652HT 35</meta:user-defined>
    <meta:user-defined meta:name="OVERHEIDop.straatnaam">Zilvergracht</meta:user-defined>
    <meta:user-defined meta:name="OVERHEIDop.woonplaats">Berkel en Rodenrijs</meta:user-defined>
    <meta:user-defined meta:name="DCTERMS.W3CDTF/DCTERMS.available">2020-09-15</meta:user-defined>
    <meta:user-defined meta:name="DCTERMS.W3CDTF/OVERHEIDop.jaargang">2020</meta:user-defined>
    <meta:user-defined meta:name="OVERHEIDop.externeBijlage">2020-004062 Watervergunning|exb-2020-48770</meta:user-defined>
    <meta:user-defined meta:name="OVERHEIDop.externeBijlage">2020-004062 toelichtingbesluit|exb-2020-48771</meta:user-defined>
    <meta:user-defined meta:name="OVERHEIDop.publicationIssue">10398</meta:user-defined>
    <meta:user-defined meta:name="OVERHEIDop.WsbID/DC.identifier">wsb-2020-10398</meta:user-defined>
    <meta:user-defined meta:name="OVERHEIDop.versieInformatie"/>
  </office:meta>
</office:document-meta>
</file>