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Ophoging lage kadegedeelten regionale waterkering Jorw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het projectplan: </text:p>
            <text:p text:style-name="al"/>
            <text:p text:style-name="al">
            <text:span text:style-name="nadrukvet">Projectplan </text:span>
            <text:span text:style-name="nadrukvet">Ophoging lage kadegedeelten</text:span>
            <text:span text:style-name="nadrukvet">regionale waterkering Jorwert</text:span>
          </text:p>
            <text:p text:style-name="al"> </text:p>
            <text:p text:style-name="al">inwerking treedt op 17 september 2019.</text:p>
            <text:p text:style-name="al"/>
            <text:p text:style-name="al">Het projectplan voorziet in de aanleg of wijziging van de volgende waterstaatswerken: </text:p>
            <text:p text:style-name="al"/>
            <text:p text:style-name="al">- Ophogen en verbreden regionale kering</text:p>
            <text:p text:style-name="al"/>
            <text:p text:style-name="al">Het projectplan en de bijbehorende stukken liggen <text:span text:style-name="nadrukvet">vanaf 17 september t/m 28 oktober 2019 </text:span>ter inzage. U kunt deze inzien door de aan deze elektronische bekendmaking toegevoegde bijlage(n) te raadplegen. Kijk hiervoor onder: ‘Externe bijlagen’.</text:p>
            <text:p text:style-name="al"/>
            <text:p text:style-name="al">
            <text:span text:style-name="nadrukvet">Beroep</text:span> </text:p>
            <text:p text:style-name="al">Het projectplan heeft op een eerder moment ter inzage gelegen voor het indienen van bezwaar. Er zijn tijdens deze ter inzagelegging geen bezwaren ingediend. </text:p>
            <text:p text:style-name="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de heer A.J. Greidanus. Voor informatie over het projectplan kunt u contact opnemen met de heer R. Damstra, beide via telefoonnummer 058-292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8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DC.source">N.v.t.</meta:user-defined>
    <dc:language>nl</dc:language>
    <meta:user-defined meta:name="OVERHEID.TaxonomieBeleidsagenda/OVERHEID.category">Bestuur | Organisatie en beleid</meta:user-defined>
    <meta:user-defined meta:name="OVERHEID.EPSG28992/DC.spatial">177431 574105</meta:user-defined>
    <meta:user-defined meta:name="DC.title">Bekendmaking vaststelling projectplan Ophoging lage kadegedeelten regionale waterkering Jorwert</meta:user-defined>
    <meta:user-defined meta:name="OVERHEID.PostcodeHuisnummer/OVERHEIDop.postcodeHuisnummer">9025BM 7</meta:user-defined>
    <meta:user-defined meta:name="OVERHEIDop.straatnaam">Tsjerkepaad</meta:user-defined>
    <meta:user-defined meta:name="OVERHEIDop.woonplaats">Bears</meta:user-defined>
    <meta:user-defined meta:name="DCTERMS.W3CDTF/DCTERMS.available">2019-09-17</meta:user-defined>
    <meta:user-defined meta:name="DCTERMS.W3CDTF/OVERHEIDop.jaargang">2019</meta:user-defined>
    <meta:user-defined meta:name="OVERHEIDop.externeBijlage">Projectplan Regionale waterkering Jorwert |exb-2019-44638</meta:user-defined>
    <meta:user-defined meta:name="OVERHEIDop.externeBijlage">Bijlage 3.1 overzichtkaart|exb-2019-44639</meta:user-defined>
    <meta:user-defined meta:name="OVERHEIDop.externeBijlage">Bijlage 3.2 Dwarsprofiel loc kade|exb-2019-44640</meta:user-defined>
    <meta:user-defined meta:name="OVERHEIDop.externeBijlage">Bijlage 3.3 Dwarsprofielen kade|exb-2019-44641</meta:user-defined>
    <meta:user-defined meta:name="OVERHEIDop.externeBijlage">Bijlage 3.4 Projectplan Jorwert Leggerblad|exb-2019-44642</meta:user-defined>
    <meta:user-defined meta:name="OVERHEIDop.publicationIssue">9987</meta:user-defined>
    <meta:user-defined meta:name="OVERHEIDop.WsbID/DC.identifier">wsb-2019-9987</meta:user-defined>
    <meta:user-defined meta:name="OVERHEIDop.versieInformatie"/>
  </office:meta>
</office:document-meta>
</file>