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2274 onttrekken van grondwater in het kader van de Capiciteitsuitbreiding De Hoek e.o.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september 2019 een vergunning verleend aan Liander Infra N.V. voor</text:p>
            <text:p text:style-name="common-al"> • het gedurende ongeveer 3 maanden onttrekken van grondwater uit de deklaag door middel van horizontale drains en verticale filters met een maximaal debiet van 50 m³ per uur en een maximaal waterbezwaar van 12.258 m³; </text:p>
            <text:p text:style-name="common-al">• het gedurende 2 dagen gedeeltelijk dempen (40 m²) van de Achterkanaal (hoofdwatergang) in kadastraal perceel gemeente Haarlemmermeer, sectie L, nummer 5671; ten behoeve van de realisatie van nieuwe 20 kV en 50 kV verbindingen in het kader van de capaciteitsuitbreiding De Hoek e.o. in de gemeente Haarlemmermeer. </text:p>
            <text:p text:style-name="common-al"/>
            <text:p text:style-name="common-al">Maatwerk besluit genomen voor het deels door middel van gestuurde boringen aanleggen van kabels en leidingen in een kwelgevoelig gebied, één en ander in het kader van de capaciteitsuitbreiding De Hoek e.o. in de gemeente Haarlemmermeer.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 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62 478493</meta:user-defined>
    <meta:user-defined meta:name="DC.title">Publicatie watervergunning 2019-012274 onttrekken van grondwater in het kader van de Capiciteitsuitbreiding De Hoek e.o. in de gemeente Haarlemmermeer</meta:user-defined>
    <meta:user-defined meta:name="OVERHEID.PostcodeHuisnummer/OVERHEIDop.postcodeHuisnummer">2132JH</meta:user-defined>
    <meta:user-defined meta:name="OVERHEIDop.straatnaam">Polarisavenue</meta:user-defined>
    <meta:user-defined meta:name="OVERHEIDop.woonplaats">Hoofddorp</meta:user-defined>
    <meta:user-defined meta:name="DCTERMS.W3CDTF/DCTERMS.available">2019-09-16</meta:user-defined>
    <meta:user-defined meta:name="DCTERMS.W3CDTF/OVERHEIDop.jaargang">2019</meta:user-defined>
    <meta:user-defined meta:name="OVERHEIDop.externeBijlage">2019-012274|exb-2019-44531</meta:user-defined>
    <meta:user-defined meta:name="OVERHEIDop.publicationIssue">9962</meta:user-defined>
    <meta:user-defined meta:name="OVERHEIDop.WsbID/DC.identifier">wsb-2019-9962</meta:user-defined>
    <meta:user-defined meta:name="OVERHEIDop.versieInformatie"/>
  </office:meta>
</office:document-meta>
</file>