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9617 diverse werkzaamheden ter hoogte van Weteringweg 17 te Weteringbrug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september 2019 een vergunning verleend aan Gemeente Haarlemmermeer voor </text:p>
            <text:p text:style-name="common-al">a. Het buiten werking stellen van één duiker door het dicht te zetten met dämmer, naast de rotonde van de Weteringweg met de Lisserweg te Weteringbrug; </text:p>
            <text:p text:style-name="common-al">b. Het aanbrengen en hebben van één duiker (Tubelure PE 100, SDR 11, ø 630 mm) in een kwetsbaar kwelgebied onder de Weteringweg nabij de rotonde met de Lisserweg te Weteringbrug; </text:p>
            <text:p text:style-name="common-al">c. Het verwijderen, herplaatsen en hebben van een duiker (Tubelure PE 100, SDR 11, ø 400 mm) in de kern- en beschermingszone van een regionale waterkering onder de Weteringweg ter hoogte van huisnummer 113 te Weteringbrug; </text:p>
            <text:p text:style-name="common-al">d. Het verwijderen, herplaatsen en hebben van een duiker (Tubelure PE 100, SDR 11, ø 400 mm) in de kern- en beschermingszone van een regionale waterkering onder de Weteringweg ter hoogte van huisnummer 17 te Weteringbrug ter plaatse van de Weteringweg in de gemeente Haarlemmermeer. </text:p>
            <text:p text:style-name="common-al"/>
            <text:p text:style-name="common-al">De stukken liggen tot en met 22 okto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10 sep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960</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60</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60</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781 470930</meta:user-defined>
    <meta:user-defined meta:name="DC.title">Publicatie watervergunning 2019-009617 diverse werkzaamheden ter hoogte van Weteringweg 17 te Weteringbrug in de gemeente Haarlemmermeer</meta:user-defined>
    <meta:user-defined meta:name="OVERHEID.PostcodeHuisnummer/OVERHEIDop.postcodeHuisnummer">2156MX</meta:user-defined>
    <meta:user-defined meta:name="OVERHEIDop.straatnaam">Weteringweg</meta:user-defined>
    <meta:user-defined meta:name="OVERHEIDop.woonplaats">Weteringbrug</meta:user-defined>
    <meta:user-defined meta:name="DCTERMS.W3CDTF/DCTERMS.available">2019-09-16</meta:user-defined>
    <meta:user-defined meta:name="DCTERMS.W3CDTF/OVERHEIDop.jaargang">2019</meta:user-defined>
    <meta:user-defined meta:name="OVERHEIDop.externeBijlage">2019-009617|exb-2019-44524</meta:user-defined>
    <meta:user-defined meta:name="OVERHEIDop.publicationIssue">9960</meta:user-defined>
    <meta:user-defined meta:name="OVERHEIDop.WsbID/DC.identifier">wsb-2019-9960</meta:user-defined>
    <meta:user-defined meta:name="OVERHEIDop.versieInformatie"/>
  </office:meta>
</office:document-meta>
</file>