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429 het verbouwen van een woning met kelder ter plaatse van Voorweg 54a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19 een vergunning verleend voor het verbouwen van een woning met kelder in de kernen beschermingszone van de regionale waterkering ter plaatse van Voorweg 54a in Zoetermeer.</text:p>
            <text:p text:style-name="common-al"/>
            <text:p text:style-name="common-al"> Maatwerkbesluit voor Het herstellen van de oorspronkelijke ligging van de kelder van de woning Voorweg 54a in Zoetermeer in de beschermingszone van de regionale waterkering, boven het achterland, dat is gelegen op een hoogte van NAP min 3,41 m. </text:p>
            <text:p text:style-name="common-al"/>
            <text:p text:style-name="common-al">De stukken liggen tot en met 22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text:p>
            <text:p text:style-name="common-al"/>
            <text:p text:style-name="last-al"> Leiden, 10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5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923 452789</meta:user-defined>
    <meta:user-defined meta:name="DC.title">Publicatie watervergunning 2019-013429 het verbouwen van een woning met kelder ter plaatse van Voorweg 54a in Zoetermeer</meta:user-defined>
    <meta:user-defined meta:name="OVERHEID.PostcodeHuisnummer/OVERHEIDop.postcodeHuisnummer">2713RX 54</meta:user-defined>
    <meta:user-defined meta:name="OVERHEIDop.straatnaam">Voorweg</meta:user-defined>
    <meta:user-defined meta:name="OVERHEIDop.woonplaats">Zoetermeer</meta:user-defined>
    <meta:user-defined meta:name="DCTERMS.W3CDTF/DCTERMS.available">2019-09-16</meta:user-defined>
    <meta:user-defined meta:name="DCTERMS.W3CDTF/OVERHEIDop.jaargang">2019</meta:user-defined>
    <meta:user-defined meta:name="OVERHEIDop.externeBijlage">2019-013429|exb-2019-44476</meta:user-defined>
    <meta:user-defined meta:name="OVERHEIDop.publicationIssue">9950</meta:user-defined>
    <meta:user-defined meta:name="OVERHEIDop.WsbID/DC.identifier">wsb-2019-9950</meta:user-defined>
    <meta:user-defined meta:name="OVERHEIDop.versieInformatie"/>
  </office:meta>
</office:document-meta>
</file>