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Baggeren Watergangen Gouwepolder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september 2019 een projectplan voor Baggeren Watergangen Gouwepolder vastgesteld.</text:p>
            <text:p text:style-name="common-al">Het projectplan betreft:</text:p>
            <text:p text:style-name="common-al">Het verdiepen van een aantal overige watergangen haaks op de wegen Halve Raak en het Rijneveld en het opwaarderen naar hoofdwatergangen. Door het nemen van de maatregelen worden meer mogelijkheden gecreëerd voor het water om naar gemaal Brans te stromen. Hierdoor nemen de debieten en stroomsnelheden af in de huidige watergangen, wat de opstuwing van het waterpeil vermindert.</text:p>
            <text:p text:style-name="common-al">De verbetering van de waterafvoer wordt gerealiseerd door de afvoercapaciteit van enkele watergangen te vergroten door te baggeren. Het vergroten van de capaciteit gaat gepaard met opwaardering van enkele overige watergangen naar een hoofdwatergang. Daarmee wordt de voorgeschreven leggerdiepte vergroot van 0,5 meter naar 1,0 meter.  Door de vergroting van het natte profiel van de watergangen wordt de afvoercapaciteit naar het gemaal Brans vergroot.</text:p>
            <text:p text:style-name="common-al">Het projectplan kan van 10 september 2019 tot en met 22 oktober 2019 worden ingezien:</text:p>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0 september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2-09-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9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6272 455482</meta:user-defined>
    <meta:user-defined meta:name="DC.title">[Bekendmaking definitief projectplan Baggeren Watergangen Gouwepolder te Boskoop]</meta:user-defined>
    <meta:user-defined meta:name="OVERHEID.PostcodeHuisnummer/OVERHEIDop.postcodeHuisnummer">2771XS 72</meta:user-defined>
    <meta:user-defined meta:name="OVERHEIDop.straatnaam">Rijneveld</meta:user-defined>
    <meta:user-defined meta:name="OVERHEIDop.woonplaats">Boskoop</meta:user-defined>
    <meta:user-defined meta:name="DCTERMS.W3CDTF/DCTERMS.available">2019-09-12</meta:user-defined>
    <meta:user-defined meta:name="DCTERMS.W3CDTF/OVERHEIDop.jaargang">2019</meta:user-defined>
    <meta:user-defined meta:name="OVERHEIDop.externeBijlage">Projectplan baggeren watergangen Gouwepolder|exb-2019-44167</meta:user-defined>
    <meta:user-defined meta:name="OVERHEIDop.externeBijlage">Besluit D&amp;H projectplan Baggeren Gouwepolder|exb-2019-44168</meta:user-defined>
    <meta:user-defined meta:name="OVERHEIDop.publicationIssue">9896</meta:user-defined>
    <meta:user-defined meta:name="OVERHEIDop.WsbID/DC.identifier">wsb-2019-9896</meta:user-defined>
    <meta:user-defined meta:name="OVERHEIDop.versieInformatie"/>
  </office:meta>
</office:document-meta>
</file>