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178 het dempen en gedempt houden van overig oppervlaktewater plaatselijk bekend als kadastraal perceel M 7470 in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september 2019 een vergunning verleend aan Zorgpartners Midden Holland voor het dempen en gedempt houden van 427 m² overig oppervlaktewater plaatselijk bekend als kadastraal perceel M 7470 Gouda. </text:p>
            <text:p text:style-name="common-al"/>
            <text:p text:style-name="common-al">De stukken liggen tot en met 14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5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79 448924</meta:user-defined>
    <meta:user-defined meta:name="DC.title">Publicatie watervergunning 2019-012178 het dempen en gedempt houden van overig oppervlaktewater plaatselijk bekend als kadastraal perceel M 7470 in Gouda</meta:user-defined>
    <meta:user-defined meta:name="OVERHEID.PostcodeHuisnummer/OVERHEIDop.postcodeHuisnummer">2804TL 2</meta:user-defined>
    <meta:user-defined meta:name="OVERHEIDop.straatnaam">Anna van Meertenstraat</meta:user-defined>
    <meta:user-defined meta:name="OVERHEIDop.woonplaats">Gouda</meta:user-defined>
    <meta:user-defined meta:name="DCTERMS.W3CDTF/DCTERMS.available">2019-09-11</meta:user-defined>
    <meta:user-defined meta:name="DCTERMS.W3CDTF/OVERHEIDop.jaargang">2019</meta:user-defined>
    <meta:user-defined meta:name="OVERHEIDop.externeBijlage">2019-012178|exb-2019-44009</meta:user-defined>
    <meta:user-defined meta:name="OVERHEIDop.publicationIssue">9859</meta:user-defined>
    <meta:user-defined meta:name="OVERHEIDop.WsbID/DC.identifier">wsb-2019-9859</meta:user-defined>
    <meta:user-defined meta:name="OVERHEIDop.versieInformatie"/>
  </office:meta>
</office:document-meta>
</file>