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530 het tijdelijke dichtzetten van een overige watergang met een kleidam ter hoogte van Anna van Meertenstraat 10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september 2019 een vergunning verleend aan Vink Aannemingsmaatschappij B.V. voor het tijdelijk, voor een periode van maximaal zes maanden, dichtzetten van een overige watergang met een kleidam waardoor 200 m² overig oppervlaktewater tijdelijk wordt gedempt ter hoogte van Anna van Meertenstraat 10 (voormalige slooplocatie naast ZC Prinsenhof) te Gouda.</text:p>
            <text:p text:style-name="common-al"/>
            <text:p text:style-name="common-al">De stukken liggen tot en met 14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99 448938</meta:user-defined>
    <meta:user-defined meta:name="DC.title">Publicatie watervergunning 2019-015530 het tijdelijke dichtzetten van een overige watergang met een kleidam ter hoogte van Anna van Meertenstraat 10 te Gouda</meta:user-defined>
    <meta:user-defined meta:name="OVERHEID.PostcodeHuisnummer/OVERHEIDop.postcodeHuisnummer">2804TL 10</meta:user-defined>
    <meta:user-defined meta:name="OVERHEIDop.straatnaam">Anna van Meertenstraat</meta:user-defined>
    <meta:user-defined meta:name="OVERHEIDop.woonplaats">Gouda</meta:user-defined>
    <meta:user-defined meta:name="DCTERMS.W3CDTF/DCTERMS.available">2019-09-11</meta:user-defined>
    <meta:user-defined meta:name="DCTERMS.W3CDTF/OVERHEIDop.jaargang">2019</meta:user-defined>
    <meta:user-defined meta:name="OVERHEIDop.externeBijlage">2019-015530|exb-2019-44008</meta:user-defined>
    <meta:user-defined meta:name="OVERHEIDop.publicationIssue">9858</meta:user-defined>
    <meta:user-defined meta:name="OVERHEIDop.WsbID/DC.identifier">wsb-2019-9858</meta:user-defined>
    <meta:user-defined meta:name="OVERHEIDop.versieInformatie"/>
  </office:meta>
</office:document-meta>
</file>