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880 het ontgraven van een deel van de oever ter plaatse van Molendijk 15 te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19 een vergunning verleend aan Arenborg Beheer BV voor het ten behoeve van het plaatsen en hebben van een beschoeiing ontgraven van een deel van de oever binnen de beschermingszone van een regionale waterkering ter plaatse van het perceel Molendijk 15 te Oude Wetering. </text:p>
            <text:p text:style-name="common-al"/>
            <text:p text:style-name="common-al">De stukken liggen tot en met 15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01 470324</meta:user-defined>
    <meta:user-defined meta:name="DC.title">Publicatie watervergunning 2019-004880 het ontgraven van een deel van de oever ter plaatse van Molendijk 15 te Oude Wetering</meta:user-defined>
    <meta:user-defined meta:name="OVERHEID.PostcodeHuisnummer/OVERHEIDop.postcodeHuisnummer">2377VD 15</meta:user-defined>
    <meta:user-defined meta:name="OVERHEIDop.straatnaam">Molendijk</meta:user-defined>
    <meta:user-defined meta:name="OVERHEIDop.woonplaats">Oude Wetering</meta:user-defined>
    <meta:user-defined meta:name="DCTERMS.W3CDTF/DCTERMS.available">2019-09-12</meta:user-defined>
    <meta:user-defined meta:name="DCTERMS.W3CDTF/OVERHEIDop.jaargang">2019</meta:user-defined>
    <meta:user-defined meta:name="OVERHEIDop.externeBijlage">2019-004880|exb-2019-44007</meta:user-defined>
    <meta:user-defined meta:name="OVERHEIDop.publicationIssue">9857</meta:user-defined>
    <meta:user-defined meta:name="OVERHEIDop.WsbID/DC.identifier">wsb-2019-9857</meta:user-defined>
    <meta:user-defined meta:name="OVERHEIDop.versieInformatie"/>
  </office:meta>
</office:document-meta>
</file>