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436 het dempen van oppervlaktewater van de Mooie Nel ten zuiden van Spaarnebuiten in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september 2019 een vergunning verleend aan Spaarnebuiten v.o.f. voor het dempen van 722 m² overig oppervlaktewater door het aanbrengen van oeverbescherming in het overig oppervlaktewater van de Mooie Nel ten zuiden van SpaarneBuiten in Spaarndam.</text:p>
            <text:p text:style-name="common-al"/>
            <text:p text:style-name="common-al"> De stukken liggen tot en met 17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5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812 491912</meta:user-defined>
    <meta:user-defined meta:name="DC.title">Publicatie watervergunning 2019-013436 het dempen van oppervlaktewater van de Mooie Nel ten zuiden van Spaarnebuiten in Spaarndam</meta:user-defined>
    <meta:user-defined meta:name="OVERHEID.PostcodeHuisnummer/OVERHEIDop.postcodeHuisnummer">2064WK</meta:user-defined>
    <meta:user-defined meta:name="OVERHEIDop.straatnaam">Van der Burchstraat</meta:user-defined>
    <meta:user-defined meta:name="OVERHEIDop.woonplaats">Spaarndam</meta:user-defined>
    <meta:user-defined meta:name="DCTERMS.W3CDTF/DCTERMS.available">2019-09-12</meta:user-defined>
    <meta:user-defined meta:name="DCTERMS.W3CDTF/OVERHEIDop.jaargang">2019</meta:user-defined>
    <meta:user-defined meta:name="OVERHEIDop.externeBijlage">2019-013436|exb-2019-44004</meta:user-defined>
    <meta:user-defined meta:name="OVERHEIDop.publicationIssue">9855</meta:user-defined>
    <meta:user-defined meta:name="OVERHEIDop.WsbID/DC.identifier">wsb-2019-9855</meta:user-defined>
    <meta:user-defined meta:name="OVERHEIDop.versieInformatie"/>
  </office:meta>
</office:document-meta>
</file>