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367 diverse werkzaamheden ter plaatse van Schiphol Trade Park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september 2019 een vergunning verleend aan GEM A4 Zone West Beheer BVl voor </text:p>
            <text:p text:style-name="common-al">a. het ter compensatie van demping en toename van verhard oppervlak graven en hebben van 27.340 m² oppervlaktewater in kwetsbaar kwelgebied; </text:p>
            <text:p text:style-name="common-al">b. het aanleggen en hebben van 9 definitieve duikers met een diameter van Ø 800 mm met de volgende lengtes (en nummers): 30 meter (DD1, DD2, DD5, DD6, DD7, DD8), 37 meter (DD3), 33 meter (DD4) en 23 meter (DD9); </text:p>
            <text:p text:style-name="common-al">c. het tot 1-1-2023 aanleggen, hebben en verwijderen van 1 tijdelijke duiker met een diameter van Ø 600 mm en een lengte van 19 meter in het kader van de realisatie van gebiedsontwikkeling van Schiphol Trade Park te Hoofddorp. </text:p>
            <text:p text:style-name="common-al"/>
            <text:p text:style-name="common-al">De stukken liggen tot en met 17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5 sept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469 479719</meta:user-defined>
    <meta:user-defined meta:name="DC.title">Publicatie watervergunning 2019-010367 diverse werkzaamheden ter plaatse van Schiphol Trade Park te Hoofddorp</meta:user-defined>
    <meta:user-defined meta:name="OVERHEID.PostcodeHuisnummer/OVERHEIDop.postcodeHuisnummer">1118CZ 372</meta:user-defined>
    <meta:user-defined meta:name="OVERHEIDop.straatnaam">Evert van de Beekstraat</meta:user-defined>
    <meta:user-defined meta:name="OVERHEIDop.woonplaats">Schiphol</meta:user-defined>
    <meta:user-defined meta:name="DCTERMS.W3CDTF/DCTERMS.available">2019-09-12</meta:user-defined>
    <meta:user-defined meta:name="DCTERMS.W3CDTF/OVERHEIDop.jaargang">2019</meta:user-defined>
    <meta:user-defined meta:name="OVERHEIDop.externeBijlage">2019-010367|exb-2019-44002</meta:user-defined>
    <meta:user-defined meta:name="OVERHEIDop.publicationIssue">9853</meta:user-defined>
    <meta:user-defined meta:name="OVERHEIDop.WsbID/DC.identifier">wsb-2019-9853</meta:user-defined>
    <meta:user-defined meta:name="OVERHEIDop.versieInformatie"/>
  </office:meta>
</office:document-meta>
</file>