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430 het vervangen en hebben van een brug ter plaatse van kadastraal perceel sectie A nr 4156 in gemeen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september 2019 een vergunning verleend aan Gemeente Katwijk voor het vervangen en hebben van een brug met een ondersteunende constructie over een hoofdwatergang ter plaatse van kadastraal perceel sectie A, nummer 4156 in de gemeente Valkenburg. </text:p>
            <text:p text:style-name="common-al"/>
            <text:p text:style-name="common-al">De stukken liggen tot en met 17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5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01 466273</meta:user-defined>
    <meta:user-defined meta:name="DC.title">Publicatie watervergunning 2019-013430 het vervangen en hebben van een brug ter plaatse van kadastraal perceel sectie A nr 4156 in gemeente Valkenburg</meta:user-defined>
    <meta:user-defined meta:name="OVERHEID.PostcodeHuisnummer/OVERHEIDop.postcodeHuisnummer">2235AW 21</meta:user-defined>
    <meta:user-defined meta:name="OVERHEIDop.straatnaam">Lambrechtsveld</meta:user-defined>
    <meta:user-defined meta:name="OVERHEIDop.woonplaats">Valkenburg</meta:user-defined>
    <meta:user-defined meta:name="DCTERMS.W3CDTF/DCTERMS.available">2019-09-12</meta:user-defined>
    <meta:user-defined meta:name="DCTERMS.W3CDTF/OVERHEIDop.jaargang">2019</meta:user-defined>
    <meta:user-defined meta:name="OVERHEIDop.externeBijlage">2019-013430|exb-2019-44001</meta:user-defined>
    <meta:user-defined meta:name="OVERHEIDop.publicationIssue">9852</meta:user-defined>
    <meta:user-defined meta:name="OVERHEIDop.WsbID/DC.identifier">wsb-2019-9852</meta:user-defined>
    <meta:user-defined meta:name="OVERHEIDop.versieInformatie"/>
  </office:meta>
</office:document-meta>
</file>