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uidelijke Dwarsweg 9-1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0342) Het onttrekken van grondwater voor de productie van gietwater aan de Zuidelijke Dwarsweg 9-13 in Zevenhuizen. Om het grondwater geschikt te maken voor het beregenen van gewassen wordt gebruik gemaakt van omgekeerde osmose. De bron onttrekt maximaal 5 m3/uur en 20 000 m3/jaar aan grondwate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7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7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7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1425 445236</meta:user-defined>
    <meta:user-defined meta:name="DC.title">Melding voor het onttrekken van grondwater, Zuidelijke Dwarsweg 9-13 in Zevenhuizen</meta:user-defined>
    <meta:user-defined meta:name="OVERHEID.PostcodeHuisnummer/OVERHEIDop.postcodeHuisnummer">2761JN 9</meta:user-defined>
    <meta:user-defined meta:name="OVERHEIDop.straatnaam">Zuidelijke Dwarsweg</meta:user-defined>
    <meta:user-defined meta:name="OVERHEIDop.woonplaats">Zevenhuiz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73</meta:user-defined>
    <meta:user-defined meta:name="OVERHEIDop.WsbID/DC.identifier">wsb-2019-9673</meta:user-defined>
    <meta:user-defined meta:name="OVERHEIDop.versieInformatie"/>
  </office:meta>
</office:document-meta>
</file>