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mantelbuis, ten zuiden van de Gerdesiabru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0167, 3 september 2019) Het door middel van een gestuurde boring aanleggen  van een mantelbuis in de kern- en beschermingszones van de boezemwaterkeringen ten zuiden van de Gerdesiabrug in de gemeente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4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4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4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785 437897</meta:user-defined>
    <meta:user-defined meta:name="DC.title">Verleende vergunning voor het aanleggen van een mantelbuis, ten zuiden van de Gerdesiabrug in Rotterdam</meta:user-defined>
    <meta:user-defined meta:name="OVERHEID.PostcodeHuisnummer/OVERHEIDop.postcodeHuisnummer">3061</meta:user-defined>
    <meta:user-defined meta:name="OVERHEIDop.straatnaam">Gerdesiabrug</meta:user-defined>
    <meta:user-defined meta:name="OVERHEIDop.woonplaats">Rotterdam</meta:user-defined>
    <meta:user-defined meta:name="DCTERMS.W3CDTF/DCTERMS.available">2019-09-05</meta:user-defined>
    <meta:user-defined meta:name="DCTERMS.W3CDTF/OVERHEIDop.jaargang">2019</meta:user-defined>
    <meta:user-defined meta:name="OVERHEIDop.publicationIssue">9640</meta:user-defined>
    <meta:user-defined meta:name="OVERHEIDop.WsbID/DC.identifier">wsb-2019-9640</meta:user-defined>
    <meta:user-defined meta:name="OVERHEIDop.versieInformatie"/>
  </office:meta>
</office:document-meta>
</file>