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endert Butterstraat in Rotterdam</text:p>
      <text:section text:name="zakelijke-mededeling_id1-3-2" text:style-name="zakelijke-mededeling">
        <text:section text:name="zakelijke-mededeling-tekst_id1-3-2-1" text:style-name="zakelijke-mededeling-tekst">
          <text:section text:name="tekst_id1-3-2-1-1" text:style-name="tekst">
            <text:p text:style-name="common-al">(D2019-09-000013) Het onttrekken en lozen van grondwater bij het realiseren van een kelder ter plaatse van Leendert Butterstraat in Rotterdam. In de periode van 28 augustus tot en met 29 november 2019 wordt er grondwater ontrokken met een debiet van maximaal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3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3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6124 437637</meta:user-defined>
    <meta:user-defined meta:name="DC.title">Melding voor het onttrekken van grondwater, Leendert Butterstraat in Rotterdam</meta:user-defined>
    <meta:user-defined meta:name="OVERHEID.PostcodeHuisnummer/OVERHEIDop.postcodeHuisnummer">3062XN 25</meta:user-defined>
    <meta:user-defined meta:name="OVERHEIDop.straatnaam">Leendert Butterstraat</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9635</meta:user-defined>
    <meta:user-defined meta:name="OVERHEIDop.WsbID/DC.identifier">wsb-2019-9635</meta:user-defined>
    <meta:user-defined meta:name="OVERHEIDop.versieInformatie"/>
  </office:meta>
</office:document-meta>
</file>