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 Plas Molenweg in de gemeente Lansing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2 augustus 2019 het navolgende besluit is genomen.</text:p>
            <text:p text:style-name="common-al">Projectplan Natte Ecologische Zone Plas Molenweg in de Gemeente Lansingerland</text:p>
            <text:p text:style-name="common-al">Het projectplan heeft betrekking op de aanleg van een Natte Ecologische Zone (NEZ) in de Plas Molenweg, met als doel zowel de ecologische als de chemische waterkwaliteit te verbeteren. De locatie ligt nabij de Molenweg in Berkel en Rodenrijs, gemeente Lansingerlan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Jankees Grootjan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8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92</meta:user-defined>
    <meta:user-defined meta:name="DCTERMS.abstract">Projectplan NEZ Plas Molenweg gemeente Lansingerland</meta:user-defined>
    <dc:language>nl</dc:language>
    <meta:user-defined meta:name="OVERHEID.EPSG28992/DC.spatial">89135 443718</meta:user-defined>
    <meta:user-defined meta:name="DC.title">Hoogheemraadschap van Delfland – Projectplan Natte Ecologische Zone Plas Molenweg in de gemeente Lansingerland</meta:user-defined>
    <meta:user-defined meta:name="OVERHEID.PostcodeHuisnummer/OVERHEIDop.postcodeHuisnummer">2651AD 86</meta:user-defined>
    <meta:user-defined meta:name="OVERHEIDop.straatnaam">Molenweg</meta:user-defined>
    <meta:user-defined meta:name="OVERHEIDop.woonplaats">Berkel en Rodenrijs</meta:user-defined>
    <meta:user-defined meta:name="DCTERMS.W3CDTF/DCTERMS.available">2019-08-29</meta:user-defined>
    <meta:user-defined meta:name="DCTERMS.W3CDTF/OVERHEIDop.jaargang">2019</meta:user-defined>
    <meta:user-defined meta:name="OVERHEIDop.externeBijlage">Besluit in mandaat|exb-2019-41772</meta:user-defined>
    <meta:user-defined meta:name="OVERHEIDop.externeBijlage">Projectplan NEZ Plas Molenweg|exb-2019-41773</meta:user-defined>
    <meta:user-defined meta:name="OVERHEIDop.externeBijlage">Advies Waterhuishouding|exb-2019-41774</meta:user-defined>
    <meta:user-defined meta:name="OVERHEIDop.externeBijlage">Land en Waterbodemonderzoek|exb-2019-41775</meta:user-defined>
    <meta:user-defined meta:name="OVERHEIDop.externeBijlage">Bureauonderzoek Archeologie|exb-2019-41776</meta:user-defined>
    <meta:user-defined meta:name="OVERHEIDop.externeBijlage">Tekening Profielen|exb-2019-41777</meta:user-defined>
    <meta:user-defined meta:name="OVERHEIDop.externeBijlage">Tekening Situatie|exb-2019-41778</meta:user-defined>
    <meta:user-defined meta:name="OVERHEIDop.externeBijlage">Inventariserend veldonderzoek|exb-2019-41779</meta:user-defined>
    <meta:user-defined meta:name="OVERHEIDop.externeBijlage">Quickscan Berkel|exb-2019-41780</meta:user-defined>
    <meta:user-defined meta:name="OVERHEIDop.externeBijlage">Onderzoek Waterspitsmuis|exb-2019-41781</meta:user-defined>
    <meta:user-defined meta:name="OVERHEIDop.publicationIssue">9383</meta:user-defined>
    <meta:user-defined meta:name="OVERHEIDop.WsbID/DC.identifier">wsb-2019-9383</meta:user-defined>
    <meta:user-defined meta:name="OVERHEIDop.versieInformatie"/>
  </office:meta>
</office:document-meta>
</file>