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834 verleende vergunning voor het herinrichten van een onderbemaling waarbij een sloot wordt gedempt en gegraven en een duiker wordt gelegd nabij Ruigeweg 91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een onderbemaling waarbij een sloot wordt gedempt en gegraven en een duiker wordt gelegd nabij Ruigeweg 91 in Sint Maartensbrug</meta:user-defined>
    <dc:language>nl</dc:language>
    <meta:user-defined meta:name="OVERHEID.EPSG28992/DC.spatial">109871.44 533996.1</meta:user-defined>
    <meta:user-defined meta:name="DC.title">19.1719834 verleende vergunning voor het herinrichten van een onderbemaling waarbij een sloot wordt gedempt en gegraven en een duiker wordt gelegd nabij Ruigeweg 91 in Sint Maartensbrug</meta:user-defined>
    <meta:user-defined meta:name="OVERHEID.PostcodeHuisnummer/OVERHEIDop.postcodeHuisnummer">1752HG 91</meta:user-defined>
    <meta:user-defined meta:name="OVERHEIDop.straatnaam">Ruigeweg</meta:user-defined>
    <meta:user-defined meta:name="OVERHEIDop.woonplaats">Sint Maartensbrug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85</meta:user-defined>
    <meta:user-defined meta:name="OVERHEIDop.WsbID/DC.identifier">wsb-2019-9185</meta:user-defined>
    <meta:user-defined meta:name="OVERHEIDop.versieInformatie"/>
  </office:meta>
</office:document-meta>
</file>