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20153 verleende vergunning voor de aanleg van glasvezelkabels in/onder en langs diverse wegen, waterkeringen en waterlopen in 't Zand west e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in 't Zand west en Callantsoog</meta:user-defined>
    <dc:language>nl</dc:language>
    <meta:user-defined meta:name="OVERHEID.EPSG28992/DC.spatial">109813.674 544164.605</meta:user-defined>
    <meta:user-defined meta:name="DC.title">19.1720153 verleende vergunning voor de aanleg van glasvezelkabels in/onder en langs diverse wegen, waterkeringen en waterlopen in 't Zand west en Callantsoog</meta:user-defined>
    <meta:user-defined meta:name="OVERHEID.PostcodeHuisnummer/OVERHEIDop.postcodeHuisnummer">1759</meta:user-defined>
    <meta:user-defined meta:name="OVERHEIDop.straatnaam">Duinweg|r:N502</meta:user-defined>
    <meta:user-defined meta:name="OVERHEIDop.woonplaats">Callantsoog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84</meta:user-defined>
    <meta:user-defined meta:name="OVERHEIDop.WsbID/DC.identifier">wsb-2019-9184</meta:user-defined>
    <meta:user-defined meta:name="OVERHEIDop.versieInformatie"/>
  </office:meta>
</office:document-meta>
</file>