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19709 verleende vergunning voor het leggen van een kabel in de lengterichting  van de regionale waterkering ter hoogte van Zeevangsdijkje 8A tot en met 12 in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83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18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18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in de lengterichting  van de regionale waterkering ter hoogte van Zeevangsdijkje 8A tot en met 12 in Kwadijk</meta:user-defined>
    <dc:language>nl</dc:language>
    <meta:user-defined meta:name="OVERHEID.EPSG28992/DC.spatial">128610.16 504129.58</meta:user-defined>
    <meta:user-defined meta:name="DC.title">19.1719709 verleende vergunning voor het leggen van een kabel in de lengterichting  van de regionale waterkering ter hoogte van Zeevangsdijkje 8A tot en met 12 in Kwadijk</meta:user-defined>
    <meta:user-defined meta:name="OVERHEID.PostcodeHuisnummer/OVERHEIDop.postcodeHuisnummer">1471EA 8a</meta:user-defined>
    <meta:user-defined meta:name="OVERHEIDop.straatnaam">Zeevangsdijkje</meta:user-defined>
    <meta:user-defined meta:name="OVERHEIDop.woonplaats">Kwadijk</meta:user-defined>
    <meta:user-defined meta:name="DCTERMS.W3CDTF/DCTERMS.available">2019-08-21</meta:user-defined>
    <meta:user-defined meta:name="DCTERMS.W3CDTF/OVERHEIDop.jaargang">2019</meta:user-defined>
    <meta:user-defined meta:name="OVERHEIDop.publicationIssue">9183</meta:user-defined>
    <meta:user-defined meta:name="OVERHEIDop.WsbID/DC.identifier">wsb-2019-9183</meta:user-defined>
    <meta:user-defined meta:name="OVERHEIDop.versieInformatie"/>
  </office:meta>
</office:document-meta>
</file>