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889 verleende vergunning voor het verbreden van een gedeelte provincaleweg N517 (Zeddeweg), tussen de provincaleweg N247 en de Wagenweg,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8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gedeelte provincaleweg N517 (Zeddeweg), tussen de provincaleweg N247 en de Wagenweg, in Volendam</meta:user-defined>
    <dc:language>nl</dc:language>
    <meta:user-defined meta:name="OVERHEID.EPSG28992/DC.spatial">130928.747 500163.686</meta:user-defined>
    <meta:user-defined meta:name="DC.title">19.1719889 verleende vergunning voor het verbreden van een gedeelte provincaleweg N517 (Zeddeweg), tussen de provincaleweg N247 en de Wagenweg, in Volendam</meta:user-defined>
    <meta:user-defined meta:name="OVERHEID.PostcodeHuisnummer/OVERHEIDop.postcodeHuisnummer">1131</meta:user-defined>
    <meta:user-defined meta:name="OVERHEIDop.straatnaam">Zeddeweg|r:N517</meta:user-defined>
    <meta:user-defined meta:name="OVERHEIDop.woonplaats">E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9182</meta:user-defined>
    <meta:user-defined meta:name="OVERHEIDop.WsbID/DC.identifier">wsb-2019-9182</meta:user-defined>
    <meta:user-defined meta:name="OVERHEIDop.versieInformatie"/>
  </office:meta>
</office:document-meta>
</file>