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20257 verleende vergunning voor het vervangen van drie duikers bij c.q. onder de Watermolenweg, nabij Watermolenweg 10A in Den Hoorn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rie duikers bij c.q. onder de Watermolenweg, nabij Watermolenweg 10A in Den Hoorn, Texel</meta:user-defined>
    <dc:language>nl</dc:language>
    <meta:user-defined meta:name="OVERHEID.EPSG28992/DC.spatial">113246.256 558723.655</meta:user-defined>
    <meta:user-defined meta:name="DC.title">19.1720257 verleende vergunning voor het vervangen van drie duikers bij c.q. onder de Watermolenweg, nabij Watermolenweg 10A in Den Hoorn, Texel</meta:user-defined>
    <meta:user-defined meta:name="OVERHEID.PostcodeHuisnummer/OVERHEIDop.postcodeHuisnummer">1797SC 8</meta:user-defined>
    <meta:user-defined meta:name="OVERHEIDop.straatnaam">Watermolenweg</meta:user-defined>
    <meta:user-defined meta:name="OVERHEIDop.woonplaats">Den Hoorn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81</meta:user-defined>
    <meta:user-defined meta:name="OVERHEIDop.WsbID/DC.identifier">wsb-2019-9181</meta:user-defined>
    <meta:user-defined meta:name="OVERHEIDop.versieInformatie"/>
  </office:meta>
</office:document-meta>
</file>