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open bouwputbemaling ten behoeve van funderingsherstel, ter hoogte van Van Breestraat 183 H, 1071 ZN Amsterdam - AGV - WN2019-0055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een open bouwputbemaling ten behoeve van funderingsherstel, ter hoogte van Van Breestraat 183 H, 1071 ZN Amsterdam. Het zaaknummer is WN2019-005535 Het maatwerkbesluit is genomen voor de periode die staat vermeld in de ingediende grondwatermelding.</text:p>
            <text:p text:style-name="tussenkopcur">Inzien van de stukken</text:p>
            <text:p text:style-name="common-al">Vanaf 21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5535 vermeldt, kunnen wij u sneller helpen.</text:p>
            <text:p text:style-name="last-al">Amsterdam, 21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7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38 485194</meta:user-defined>
    <meta:user-defined meta:name="DC.title">Genomen Maatwerkbesluit grondwaterlozing voor het uitvoeren van een open bouwputbemaling ten behoeve van funderingsherstel, ter hoogte van Van Breestraat 183 H, 1071 ZN Amsterdam - AGV - WN2019-005535</meta:user-defined>
    <meta:user-defined meta:name="OVERHEID.PostcodeHuisnummer/OVERHEIDop.postcodeHuisnummer">1075ER 117 h</meta:user-defined>
    <meta:user-defined meta:name="OVERHEIDop.straatnaam">Valeriusstraat</meta:user-defined>
    <meta:user-defined meta:name="OVERHEIDop.woonplaats">Amsterdam</meta:user-defined>
    <meta:user-defined meta:name="DCTERMS.W3CDTF/DCTERMS.available">2019-08-21</meta:user-defined>
    <meta:user-defined meta:name="DCTERMS.W3CDTF/OVERHEIDop.jaargang">2019</meta:user-defined>
    <meta:user-defined meta:name="OVERHEIDop.externeBijlage">maatwerkbesluit|exb-2019-40962</meta:user-defined>
    <meta:user-defined meta:name="OVERHEIDop.externeBijlage">bijlage 1|exb-2019-40963</meta:user-defined>
    <meta:user-defined meta:name="OVERHEIDop.externeBijlage">bijlage 2|exb-2019-40964</meta:user-defined>
    <meta:user-defined meta:name="OVERHEIDop.publicationIssue">9174</meta:user-defined>
    <meta:user-defined meta:name="OVERHEIDop.WsbID/DC.identifier">wsb-2019-9174</meta:user-defined>
    <meta:user-defined meta:name="OVERHEIDop.versieInformatie"/>
  </office:meta>
</office:document-meta>
</file>