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en graven van watergangen op kadastraal perceel MDM01D167 langs de Parallelweg te Maa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en graven van watergangen op kadastraal perceel MDM01D167 langs de Parallelweg te Maasdam, dossiernummer VTH190154.</text:p>
            <text:p text:style-name="common-al">Start bezwaartermijn (6 weken): 19 augustus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augustus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6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6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6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354 422629</meta:user-defined>
    <meta:user-defined meta:name="DC.title">Het dempen en graven van watergangen op kadastraal perceel MDM01D167 langs de Parallelweg te Maasdam</meta:user-defined>
    <meta:user-defined meta:name="OVERHEID.PostcodeHuisnummer/OVERHEIDop.postcodeHuisnummer">3299AN 16</meta:user-defined>
    <meta:user-defined meta:name="OVERHEIDop.straatnaam">Parallelweg</meta:user-defined>
    <meta:user-defined meta:name="OVERHEIDop.woonplaats">Maasdam</meta:user-defined>
    <meta:user-defined meta:name="DCTERMS.W3CDTF/DCTERMS.available">2019-08-21</meta:user-defined>
    <meta:user-defined meta:name="DCTERMS.W3CDTF/OVERHEIDop.jaargang">2019</meta:user-defined>
    <meta:user-defined meta:name="OVERHEIDop.publicationIssue">9161</meta:user-defined>
    <meta:user-defined meta:name="OVERHEIDop.WsbID/DC.identifier">wsb-2019-9161</meta:user-defined>
    <meta:user-defined meta:name="OVERHEIDop.versieInformatie"/>
  </office:meta>
</office:document-meta>
</file>