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120 verleende vergunning voor het vervangen en verhogen van de beschoeiing en het plaatsen van een steiger bij Schootsvel 4 (kavel 2 De Klink)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en verhogen van de beschoeiing en het plaatsen van een steiger bij Schootsvel 4 (kavel 2 De Klink) in Medemblik</meta:user-defined>
    <dc:language>nl</dc:language>
    <meta:user-defined meta:name="OVERHEID.EPSG28992/DC.spatial">135139.78 530444.343</meta:user-defined>
    <meta:user-defined meta:name="DC.title">19.1717120 verleende vergunning voor het vervangen en verhogen van de beschoeiing en het plaatsen van een steiger bij Schootsvel 4 (kavel 2 De Klink) in Medemblik</meta:user-defined>
    <meta:user-defined meta:name="OVERHEID.PostcodeHuisnummer/OVERHEIDop.postcodeHuisnummer">1671NW 4</meta:user-defined>
    <meta:user-defined meta:name="OVERHEIDop.straatnaam">Schootsvel</meta:user-defined>
    <meta:user-defined meta:name="OVERHEIDop.woonplaats">Medemblik</meta:user-defined>
    <meta:user-defined meta:name="DCTERMS.W3CDTF/DCTERMS.available">2019-08-21</meta:user-defined>
    <meta:user-defined meta:name="DCTERMS.W3CDTF/OVERHEIDop.jaargang">2019</meta:user-defined>
    <meta:user-defined meta:name="OVERHEIDop.publicationIssue">9141</meta:user-defined>
    <meta:user-defined meta:name="OVERHEIDop.WsbID/DC.identifier">wsb-2019-9141</meta:user-defined>
    <meta:user-defined meta:name="OVERHEIDop.versieInformatie"/>
  </office:meta>
</office:document-meta>
</file>